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t. jozef Anna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jozef Annapark</text:span> - verbouwen van een bestaand pand tot 8 appartementen, commerciële ruimten en bergingen (HZ-OMV-2020-0408, ontvangstdatum 19 nov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1756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75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75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920.32 394088.27</meta:user-defined>
    <meta:user-defined meta:name="DC.title">Omgevingsvergunning – regulier – aangevraagd (st. jozef Annapark)</meta:user-defined>
    <meta:user-defined meta:name="OVERHEID.PostcodeHuisnummer/OVERHEIDop.postcodeHuisnummer">5804AJ 8</meta:user-defined>
    <meta:user-defined meta:name="OVERHEIDop.straatnaam">St. Annalaan</meta:user-defined>
    <meta:user-defined meta:name="OVERHEIDop.woonplaats">Venray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756</meta:user-defined>
    <meta:user-defined meta:name="OVERHEIDop.GmbID/DC.identifier">gmb-2020-311756</meta:user-defined>
    <meta:user-defined meta:name="OVERHEIDop.versieInformatie"/>
  </office:meta>
</office:document-meta>
</file>