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10 te Blitterswijck</text:span> - verbouwen van de woning en het plaatsen van een tijdelijke woonunit (HZ-OMV-2020-0407, ontvangstdatum 18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5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42 393990.39</meta:user-defined>
    <meta:user-defined meta:name="DC.title">Omgevingsvergunning – regulier – aangevraagd (Van Lyndenstraat 10 te Blitterswijck)</meta:user-defined>
    <meta:user-defined meta:name="OVERHEID.PostcodeHuisnummer/OVERHEIDop.postcodeHuisnummer">5863BJ 10</meta:user-defined>
    <meta:user-defined meta:name="OVERHEIDop.straatnaam">Van Lyndenstraat</meta:user-defined>
    <meta:user-defined meta:name="OVERHEIDop.woonplaats">Blitterswijc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54</meta:user-defined>
    <meta:user-defined meta:name="OVERHEIDop.GmbID/DC.identifier">gmb-2020-311754</meta:user-defined>
    <meta:user-defined meta:name="OVERHEIDop.versieInformatie"/>
  </office:meta>
</office:document-meta>
</file>