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/ KLEIN BRABANT 152 EN DIVERSE ANDERE LOCATIES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lein Brabant 152 en diverse andere locaties in Vught, kappen van 37 dode en slechte bomen, OV20201267.</text:p>
            <text:p text:style-name="tussenkopcur">De vergunning is verzonden op 25 november 2020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75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57.104 405243.628</meta:user-defined>
    <meta:user-defined meta:name="DC.title">GEMEENTE VUGHT – VERLEENDE OMGEVINGSVERGUNNING KAP / KLEIN BRABANT 152 EN DIVERSE ANDERE LOCATIES IN VUGHT</meta:user-defined>
    <meta:user-defined meta:name="OVERHEID.PostcodeHuisnummer/OVERHEIDop.postcodeHuisnummer">5262RS 152</meta:user-defined>
    <meta:user-defined meta:name="OVERHEIDop.straatnaam">Klein Brabant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751</meta:user-defined>
    <meta:user-defined meta:name="OVERHEIDop.GmbID/DC.identifier">gmb-2020-311751</meta:user-defined>
    <meta:user-defined meta:name="OVERHEIDop.versieInformatie"/>
  </office:meta>
</office:document-meta>
</file>