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roekstraat 33 in Bergeijk, verwijderen van dakbeschot e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127</text:p>
            <text:p text:style-name="common-al">Meldingsdatum: 23 januari 2020</text:p>
            <text:p text:style-name="common-al">Omschrijving: Broekstraat 33 in Bergeijk, verwijderen van dakbeschot e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17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62 369230</meta:user-defined>
    <meta:user-defined meta:name="DC.title">Ingekomen sloopmelding, Broekstraat 33 in Bergeijk, verwijderen van dakbeschot en asbesthoudende materialen</meta:user-defined>
    <meta:user-defined meta:name="OVERHEIDop.straatnaam">Broekstraat</meta:user-defined>
    <meta:user-defined meta:name="OVERHEIDop.woonplaats">Bergeijk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75</meta:user-defined>
    <meta:user-defined meta:name="OVERHEIDop.GmbID/DC.identifier">gmb-2020-31175</meta:user-defined>
    <meta:user-defined meta:name="OVERHEIDop.versieInformatie"/>
  </office:meta>
</office:document-meta>
</file>