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dakuitbouw en dakterras aan de achterzijde van de woning, BLOEMISTENLAAN 16 2313BA Leiden, Plaatsen Diversen [LDN01M 07797G0000] Leiden M 0779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688</text:p>
            <text:p text:style-name="common-al">Ingekomen: 02-10-2020 00:00</text:p>
            <text:p text:style-name="common-al">Datum besluit: 24-11-2020</text:p>
            <text:p text:style-name="common-al">Locatie: BLOEMISTENLAAN 16 2313BA Leiden, Plaatsen Diversen [LDN01M 07797G0000] Leiden M 07797</text:p>
            <text:p text:style-name="common-al">Projectomschrijving: legalisatie dakuitbouw en dakterras aan de achterzijde van de won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7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atie dakuitbouw en dakterras aan de achterzijde van de woning</meta:user-defined>
    <dc:language>nl</dc:language>
    <meta:user-defined meta:name="OVERHEID.EPSG28992/DC.spatial">93655.4400653377 463059.310446642</meta:user-defined>
    <meta:user-defined meta:name="DC.title">Verleende omgevingsvergunning, legalisatie dakuitbouw en dakterras aan de achterzijde van de woning, BLOEMISTENLAAN 16 2313BA Leiden, Plaatsen Diversen [LDN01M 07797G0000] Leiden M 07797</meta:user-defined>
    <meta:user-defined meta:name="OVERHEID.PostcodeHuisnummer/OVERHEIDop.postcodeHuisnummer">2313BA 16</meta:user-defined>
    <meta:user-defined meta:name="OVERHEIDop.straatnaam">Bloemistenlaan</meta:user-defined>
    <meta:user-defined meta:name="OVERHEIDop.woonplaats">Leiden</meta:user-defined>
    <meta:user-defined meta:name="DCTERMS.W3CDTF/DCTERMS.available">2020-11-26</meta:user-defined>
    <meta:user-defined meta:name="DCTERMS.W3CDTF/OVERHEIDop.jaargang">2020</meta:user-defined>
    <meta:user-defined meta:name="OVERHEIDop.publicationIssue">311717</meta:user-defined>
    <meta:user-defined meta:name="OVERHEIDop.GmbID/DC.identifier">gmb-2020-311717</meta:user-defined>
    <meta:user-defined meta:name="OVERHEIDop.versieInformatie"/>
  </office:meta>
</office:document-meta>
</file>