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de Horstweg (sectie R 10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de Horstweg (sectie R 104) te Venlo</text:span>
          </text:p>
            <text:p text:style-name="common-al">
            <text:span text:style-name="nadrukvet">Voor het oprichten van een bedrijfsloods, het afwijken van het agrarische gebruik en een klein gedeelte van het woongebruik ten behoeve van een hoveniers- en/of grondverzetbedrijf en een herinrichting van het achterterrein </text:span>
          </text:p>
            <text:p text:style-name="common-al">
            <text:span text:style-name="nadrukvet">
              <text:span text:style-name="nadrukvet">Kenmerk </text:span>2020-0091</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 december 2020 tot en met 11 januar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71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1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1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98.63 374652.16</meta:user-defined>
    <meta:user-defined meta:name="DC.title">Ontwerp omgevingsvergunning uitgebreide voorbereidingsprocedure - de Horstweg (sectie R 104) te Venlo</meta:user-defined>
    <meta:user-defined meta:name="OVERHEID.PostcodeHuisnummer/OVERHEIDop.postcodeHuisnummer">5926RM 100</meta:user-defined>
    <meta:user-defined meta:name="OVERHEIDop.straatnaam">de Horstweg</meta:user-defined>
    <meta:user-defined meta:name="OVERHEIDop.woonplaats">Venlo</meta:user-defined>
    <meta:user-defined meta:name="DCTERMS.W3CDTF/DCTERMS.available">2020-12-01</meta:user-defined>
    <meta:user-defined meta:name="DCTERMS.W3CDTF/OVERHEIDop.jaargang">2020</meta:user-defined>
    <meta:user-defined meta:name="OVERHEIDop.publicationIssue">311712</meta:user-defined>
    <meta:user-defined meta:name="OVERHEIDop.GmbID/DC.identifier">gmb-2020-311712</meta:user-defined>
    <meta:user-defined meta:name="OVERHEIDop.versieInformatie"/>
  </office:meta>
</office:document-meta>
</file>