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pinenburgstraat 10 in Hillegom, Kenmerk Z-20-112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3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17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592 477997</meta:user-defined>
    <meta:user-defined meta:name="DC.title">Nieuwe aanvraag omgevingsvergunning, Lapinenburgstraat 10 in Hillegom, Kenmerk Z-20-112893</meta:user-defined>
    <meta:user-defined meta:name="OVERHEIDop.straatnaam">Lapinenburgstraat</meta:user-defined>
    <meta:user-defined meta:name="OVERHEIDop.woonplaats">Hillego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1170</meta:user-defined>
    <meta:user-defined meta:name="OVERHEIDop.GmbID/DC.identifier">gmb-2020-31170</meta:user-defined>
    <meta:user-defined meta:name="OVERHEIDop.versieInformatie"/>
  </office:meta>
</office:document-meta>
</file>