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paracommercieel horecabedrijf in de kantine van ‘Volleybal Club Hoofddorp Beach’, Bennebroekerweg 604, 2135 AA  te Hoofddorp, verzenddatum 24-11-2020, zaaknummer 34742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169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9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9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42.617 478896.456</meta:user-defined>
    <meta:user-defined meta:name="DC.title">Verleende terrasvergunning, paracommercieel horecabedrijf in de kantine van ‘Volleybal Club Hoofddorp Beach’, Bennebroekerweg 604, 2135 AA  te Hoofddorp, verzenddatum 24-11-2020, zaaknummer 3474264.</meta:user-defined>
    <meta:user-defined meta:name="OVERHEID.PostcodeHuisnummer/OVERHEIDop.postcodeHuisnummer">2135AA 604</meta:user-defined>
    <meta:user-defined meta:name="OVERHEIDop.straatnaam">Bennebroekerweg</meta:user-defined>
    <meta:user-defined meta:name="OVERHEIDop.woonplaats">Hoofddorp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690</meta:user-defined>
    <meta:user-defined meta:name="OVERHEIDop.GmbID/DC.identifier">gmb-2020-311690</meta:user-defined>
    <meta:user-defined meta:name="OVERHEIDop.versieInformatie"/>
  </office:meta>
</office:document-meta>
</file>