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schuttenpoort 13D 12 te Maastricht. Kennisgeving nieuwe aanvraag omgevingsvergunning, het realiseren van een kleine pergola op h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209WB</text:p>
            <text:p text:style-name="common-al">
            <text:span text:style-name="nadrukvet">Busschuttenpoort 13D 12 te Maastricht</text:span>
          </text:p>
            <text:p text:style-name="common-al">
            <text:span text:style-name="nadrukvet">het realiseren van een kleine pergola op het dakterras</text:span>
          </text:p>
            <text:p text:style-name="common-al"/>
            <text:p text:style-name="common-al">
            <text:span text:style-name="nadrukvet">Datum ontvangst aanvraag:</text:span> 24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1671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7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7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40.78 318339.18</meta:user-defined>
    <meta:user-defined meta:name="DC.title">Busschuttenpoort 13D 12 te Maastricht. Kennisgeving nieuwe aanvraag omgevingsvergunning, het realiseren van een kleine pergola op het dakterras</meta:user-defined>
    <meta:user-defined meta:name="OVERHEID.PostcodeHuisnummer/OVERHEIDop.postcodeHuisnummer">6211WB 13</meta:user-defined>
    <meta:user-defined meta:name="OVERHEIDop.straatnaam">Busschuttenpoort</meta:user-defined>
    <meta:user-defined meta:name="OVERHEIDop.woonplaats">Maastricht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671</meta:user-defined>
    <meta:user-defined meta:name="OVERHEIDop.GmbID/DC.identifier">gmb-2020-311671</meta:user-defined>
    <meta:user-defined meta:name="OVERHEIDop.versieInformatie"/>
  </office:meta>
</office:document-meta>
</file>