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Evenementenbeleid 2020 -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</text:p>
            <text:p text:style-name="al"/>
            <text:p text:style-name="al">gezien het voorstel van het college van burgemeester en wethouders van 6 oktober 2020;</text:p>
            <text:p text:style-name="al"/>
            <text:p text:style-name="al"/>
            <text:p text:style-name="al">gelet op artikel 4:81 eerste lid van de Algemene wet bestuursrecht</text:p>
            <text:p text:style-name="al"/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het evenementenbeleid ‘Evenementen in Halderberge’ vast te stellen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</text:span></text:p>
            <text:p><text:span text:style-name="functie">van de gemeente Halderberge op 12 november 2020,</text:span></text:p>
            <text:p><text:span text:style-name="functie">de griffier,      de voorzitter,</text:span></text:p>
            <text:p><text:span text:style-name="functie"/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166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6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6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bstract">Vaststelling Evenementenbeleid Halderberge 2020</meta:user-defined>
    <meta:user-defined meta:name="DCTERMS.alternative">Evenementenbeleid Halderberge</meta:user-defined>
    <dc:language>nl</dc:language>
    <meta:user-defined meta:name="OVERHEID.Gemeente/DC.spatial">Halderberge</meta:user-defined>
    <meta:user-defined meta:name="DC.title">Vaststelling Evenementenbeleid 2020 -raadsbesluit</meta:user-defined>
    <meta:user-defined meta:name="DCTERMS.W3CDTF/DCTERMS.available">2020-11-26</meta:user-defined>
    <meta:user-defined meta:name="OVERHEIDop.externeBijlage">Evenementenbeleid Halderberge|exb-2020-64336</meta:user-defined>
    <meta:user-defined meta:name="DCTERMS.W3CDTF/OVERHEIDop.jaargang">2020</meta:user-defined>
    <meta:user-defined meta:name="OVERHEIDop.publicationIssue">311669</meta:user-defined>
    <meta:user-defined meta:name="OVERHEIDop.GmbID/DC.identifier">gmb-2020-311669</meta:user-defined>
    <meta:user-defined meta:name="OVERHEIDop.versieInformatie"/>
  </office:meta>
</office:document-meta>
</file>