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Exloërweg, 24, het plaatsen van zonwerende overkappingen op dataverwerkingskasten van LOFAR-statio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4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</text:span>
          </text:p>
            <text:p text:style-name="common-al">Exloërweg 24,</text:p>
            <text:p text:style-name="common-al">het plaatsen van zonwerende overkappingen op dataverwerkingskasten van LOFAR-stations, (8089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166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6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6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6348 542089</meta:user-defined>
    <meta:user-defined meta:name="DC.title">Gemeente Borger-Odoorn, Valthe, Exloërweg, 24, het plaatsen van zonwerende overkappingen op dataverwerkingskasten van LOFAR-stations (verleend)</meta:user-defined>
    <meta:user-defined meta:name="OVERHEID.PostcodeHuisnummer/OVERHEIDop.postcodeHuisnummer">7872RP 24</meta:user-defined>
    <meta:user-defined meta:name="OVERHEIDop.straatnaam">Exloërweg</meta:user-defined>
    <meta:user-defined meta:name="OVERHEIDop.woonplaats">Valth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68</meta:user-defined>
    <meta:user-defined meta:name="OVERHEIDop.GmbID/DC.identifier">gmb-2020-311668</meta:user-defined>
    <meta:user-defined meta:name="OVERHEIDop.versieInformatie"/>
  </office:meta>
</office:document-meta>
</file>