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het verlenen van subsidies (Algemene subsidieverordening gemeente Delft)</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burgemeester en wethouders 22 september 2020;</text:p>
            <text:p text:style-name="al"/>
            <text:p text:style-name="al">gelet op artikel 149 van de Gemeentewet; </text:p>
            <text:p text:style-name="al"/>
            <text:p text:style-name="al">gelet op artikel 4:21 e.v. van de Algemene wet bestuursrecht; </text:p>
            <text:p text:style-name="al"/>
            <text:p text:style-name="al">BESLUIT </text:p>
            <text:p text:style-name="al"/>
            <text:p text:style-name="al">vast te stellen de verordening: Algemene subsidieverordening gemeente Del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Europese Verdrag met de interne markt verenigbaar worden verklaard (PbEU L 127), dan wel later daarvoor in de plaats tredende Europese regelgeving; </text:p>
                </text:list-item>
                <text:list-item text:style-override="id1-3-2-2-1-2-3-2">
                  <text:number>–</text:number>
                  <text:p text:style-name="al">Awb: Algemene wet bestuursrecht; </text:p>
                </text:list-item>
                <text:list-item text:style-override="id1-3-2-2-1-2-3-3">
                  <text:number>–</text:number>
                  <text:p text:style-name="al">college: college van burgemeester en wethouders van de gemeente Delft; </text:p>
                </text:list-item>
                <text:list-item text:style-override="id1-3-2-2-1-2-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 </text:p>
                </text:list-item>
                <text:list-item text:style-override="id1-3-2-2-1-2-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6">
                  <text:number>–</text:number>
                  <text:p text:style-name="al">onderneming: iedere eenheid, ongeacht haar rechtsvorm of wijze van financiering, die een economische activiteit uitoefent; </text:p>
                </text:list-item>
                <text:list-item text:style-override="id1-3-2-2-1-2-3-7">
                  <text:number>–</text:number>
                  <text:p text:style-name="al">Verdrag: Verdrag betreffende de werking van de Europese Unie. </text:p>
                </text:list-item>
                <text:list-item text:style-override="id1-3-2-2-1-2-3-8">
                  <text:number>–</text:number>
                  <text:p text:style-name="al">Wet Bibob: Wet bevordering integriteitsbeoordelingen door het openbaar bestuur;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alle subsidies, met uitzondering van subsidies waarvoor bij afzonderlijke verordening een uitputtende regeling is getroffen en subsidies die op grond van artikel 4:23, derde lid sub a en b van de Awb worden verstrekt. </text:p>
                </text:list-item>
                <text:list-item text:style-override="id1-3-2-2-1-3-3">
                  <text:number>2.</text:number>
                  <text:p text:style-name="al">Op subsidies die op grond van artikel 4:23, derde lid sub c en d van de Awb worden verstrekt zijn alleen de artikelen 6 tot en met 20 uit deze verordening van toepassing. </text:p>
                </text:list-item>
              </text:list>
            </text:section>
            <text:section text:name="artikel_id1-3-2-2-1-4" text:style-name="artikel">
              <text:p text:style-name="artikel_kop_titel"><text:span text:style-name="artikel_kop_label">Artikel</text:span> <text:span text:style-name="artikel_kop_nr">3.</text:span> Bevoegdheid college </text:p>
              <text:list text:style-name="id1-3-2-2-1-4-2">
                <text:list-item text:style-override="id1-3-2-2-1-4-2">
                  <text:number>1.</text:number>
                  <text:p text:style-name="al">Het college is bevoegd te beslissen op subsidieaanvragen die vallen onder de reikwijdte van deze verordening en is belast met de uitvoering van deze verordening. </text:p>
                </text:list-item>
                <text:list-item text:style-override="id1-3-2-2-1-4-3">
                  <text:number>2.</text:number>
                  <text:p text:style-name="al">Het college stelt bij nadere regeling (hierna te noemen: subsidieregeling) vast voor welke activiteiten subsidie kan worden verstrekt. Hierin kan tevens worden bepaald welke doelgroepen voor subsidie in aanmerking komen, welke verplichtingen worden opgelegd, hoe de subsidie wordt berekend en hoe de subsidiebedragen worden uitbetaald. </text:p>
                </text:list-item>
              </text:list>
            </text:section>
            <text:section text:name="artikel_id1-3-2-2-1-5" text:style-name="artikel">
              <text:p text:style-name="artikel_kop_titel"><text:span text:style-name="artikel_kop_label">Artikel</text:span> <text:span text:style-name="artikel_kop_nr">4.</text:span> Europees steunkader </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 </text:p>
                </text:list-item>
                <text:list-item text:style-override="id1-3-2-2-1-5-3">
                  <text:number>2.</text:number>
                  <text:p text:style-name="al">Bij subsidieregelingen waarbij is bepaald dat toepassing kan worden gegeven aan een Europees steunkader, verwijst de subsidieregeling naar het desbetreffende steunkader. </text:p>
                </text:list-item>
                <text:list-item text:style-override="id1-3-2-2-1-5-4">
                  <text:number>3.</text:number>
                  <text:p text:style-name="al">Bij subsidies waarop een Europees steunkader van toepassing is, verwijst de verleningsbeschikking naar de toepasselijke bepalingen van het steunkader. </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1-6" text:style-name="artikel">
              <text:p text:style-name="artikel_kop_titel"><text:span text:style-name="artikel_kop_label">Artikel</text:span> <text:span text:style-name="artikel_kop_nr">5.</text:span> Subsidieplafond </text:p>
              <text:list text:style-name="id1-3-2-2-1-6-2">
                <text:list-item text:style-override="id1-3-2-2-1-6-2">
                  <text:number>1.</text:number>
                  <text:p text:style-name="al">De gemeenteraad kan subsidieplafonds vaststellen. </text:p>
                </text:list-item>
                <text:list-item text:style-override="id1-3-2-2-1-6-3">
                  <text:number>2.</text:number>
                  <text:p text:style-name="al">Het college bepaalt in dat geval bij subsidieregeling de wijze van verdeling van het betreffende subsidieplafond. </text:p>
                </text:list-item>
                <text:list-item text:style-override="id1-3-2-2-1-6-4">
                  <text:number>3.</text:number>
                  <text:p text:style-name="al">Een subsidie ten laste van een begroting die nog niet is vastgesteld of goedgekeurd, wordt verleend onder voorwaarde dat voldoende middelen op de Programmabegroting beschikbaar zullen worden gesteld. Bij de verleningsbeschikking wordt daarop gewezen. </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6.</text:span> Aanvraag </text:p>
              <text:list text:style-name="id1-3-2-2-2-2-2">
                <text:list-item text:style-override="id1-3-2-2-2-2-2">
                  <text:number>1.</text:number>
                  <text:p text:style-name="al">Een aanvraag om subsidie wordt schriftelijk ingediend bij het college met gebruikmaking van het aanvraagformulier. </text:p>
                </text:list-item>
                <text:list-item text:style-override="id1-3-2-2-2-2-3">
                  <text:number>2.</text:number>
                  <text:p text:style-name="al">Bij de aanvraag legt de aanvrager in ieder geval de volgende gegevens over: </text:p>
                  <text:list text:style-name="id1-3-2-2-2-2-3-3">
                    <text:list-item text:style-override="id1-3-2-2-2-2-3-3-1">
                      <text:number>1.</text:number>
                      <text:p text:style-name="al">een beschrijving van de activiteiten waarvoor de subsidie wordt aangevraagd; </text:p>
                    </text:list-item>
                    <text:list-item text:style-override="id1-3-2-2-2-2-3-3-2">
                      <text:number>2.</text:number>
                      <text:p text:style-name="al">de doelen en resultaten welke met die activiteiten worden nagestreefd, en hoe de activiteiten daaraan bijdragen; </text:p>
                    </text:list-item>
                    <text:list-item text:style-override="id1-3-2-2-2-2-3-3-3">
                      <text:number>3.</text:number>
                      <text:p text:style-name="al">een sluitende begroting van een realistisch dekkingsplan voor de kosten en opbrengsten van deze activiteiten. Het dekkingsplan bevat een opgave van bij anderen aangevraagde subsidies of vergoedingen ten behoeve van dezelfde activiteiten, onder vermelding van de stand van zaken daarvan;</text:p>
                    </text:list-item>
                    <text:list-item text:style-override="id1-3-2-2-2-2-3-3-4">
                      <text:number>4.</text:number>
                      <text:p text:style-name="al">het jaarverslag en de jaarrekening van het jaar voorafgaand aan het jaar waarin de aanvraag is gedaan; </text:p>
                    </text:list-item>
                    <text:list-item text:style-override="id1-3-2-2-2-2-3-3-5">
                      <text:number>5.</text:number>
                      <text:p text:style-name="al">als het een subsidie betreft die per kalenderjaar aan een rechtspersoon wordt verstrekt, de stand van de egalisatiereserve op het moment van de aanvraag. </text:p>
                    </text:list-item>
                  </text:list>
                </text:list-item>
                <text:list-item text:style-override="id1-3-2-2-2-2-4">
                  <text:number>3.</text:number>
                  <text:p text:style-name="al">Een rechtspersoon die voor de eerste maal subsidie aanvraagt, voegt een exemplaar van de oprichtingsakte of de statuten toe aan de aanvraag. </text:p>
                </text:list-item>
                <text:list-item text:style-override="id1-3-2-2-2-2-5">
                  <text:number>4.</text:number>
                  <text:p text:style-name="al">Bij subsidieregeling kan van de voorgaande leden worden afgeweken. </text:p>
                </text:list-item>
              </text:list>
            </text:section>
            <text:section text:name="artikel_id1-3-2-2-2-3" text:style-name="artikel">
              <text:p text:style-name="artikel_kop_titel"><text:span text:style-name="artikel_kop_label">Artikel</text:span> <text:span text:style-name="artikel_kop_nr">7.</text:span> Aanvraagtermijn </text:p>
              <text:list text:style-name="id1-3-2-2-2-3-2">
                <text:list-item text:style-override="id1-3-2-2-2-3-2">
                  <text:number>1.</text:number>
                  <text:p text:style-name="al">Een aanvraag om een subsidie die voor een tijdvak van een boekjaar of meerdere boekjaren wordt verstrekt, wordt ingediend uiterlijk 13 weken voorafgaand aan het jaar of de jaren waarop de aanvraag betrekking heeft. </text:p>
                </text:list-item>
                <text:list-item text:style-override="id1-3-2-2-2-3-3">
                  <text:number>2.</text:number>
                  <text:p text:style-name="al">Andere aanvragen om subsidie worden ingediend uiterlijk 8 weken voordat de aanvrager voornemens is te beginnen met de activiteiten waarvoor de subsidie wordt aangevraagd. </text:p>
                </text:list-item>
                <text:list-item text:style-override="id1-3-2-2-2-3-4">
                  <text:number>3.</text:number>
                  <text:p text:style-name="al">Een aanvraag om subsidie voor een of meer boekjaren die niet betrekking heeft op het jaar of de jaren direct volgend op het jaar waarin de aanvraag is ingediend, wordt buiten behandeling gelaten. </text:p>
                </text:list-item>
                <text:list-item text:style-override="id1-3-2-2-2-3-5">
                  <text:number>4.</text:number>
                  <text:p text:style-name="al">Bij subsidieregeling kunnen andere termijnen worden gesteld. </text:p>
                </text:list-item>
              </text:list>
            </text:section>
            <text:section text:name="artikel_id1-3-2-2-2-4" text:style-name="artikel">
              <text:p text:style-name="artikel_kop_titel"><text:span text:style-name="artikel_kop_label">Artikel</text:span> <text:span text:style-name="artikel_kop_nr">8.</text:span> Beslistermijn </text:p>
              <text:list text:style-name="id1-3-2-2-2-4-2">
                <text:list-item text:style-override="id1-3-2-2-2-4-2">
                  <text:number>1.</text:number>
                  <text:p text:style-name="al">Het college beslist op een aanvraag om een subsidie als bedoeld in artikel 7, eerste lid, uiterlijk op 31 december van het jaar waarin de aanvraag is ingediend. </text:p>
                </text:list-item>
                <text:list-item text:style-override="id1-3-2-2-2-4-3">
                  <text:number>2.</text:number>
                  <text:p text:style-name="al">Het college beslist op een aanvraag om een subsidie als bedoeld in artikel 7, tweede lid, binnen 8 weken nadat de volledige aanvraag is ingediend. </text:p>
                </text:list-item>
                <text:list-item text:style-override="id1-3-2-2-2-4-4">
                  <text:number>3.</text:number>
                  <text:p text:style-name="al">Bij subsidieregeling kunnen andere termijnen worden gesteld. </text:p>
                </text:list-item>
                <text:list-item text:style-override="id1-3-2-2-2-4-5">
                  <text:number>4.</text:number>
                  <text:p text:style-name="al">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2-5" text:style-name="artikel">
              <text:p text:style-name="artikel_kop_titel"><text:span text:style-name="artikel_kop_label">Artikel</text:span> <text:span text:style-name="artikel_kop_nr">9.</text:span> Weigerings-, intrekkings- en terugvorderingsgronden </text:p>
              <text:list text:style-name="id1-3-2-2-2-5-2">
                <text:list-item text:style-override="id1-3-2-2-2-5-2">
                  <text:number>1.</text:number>
                  <text:p text:style-name="al">Onverminderd de artikelen 4:25, tweede lid, en 4:35 van de Awb en artikel 6 van de Wet Bibob weigert het college de subsidie als: </text:p>
                  <text:list text:style-name="id1-3-2-2-2-5-2-3">
                    <text:list-item text:style-override="id1-3-2-2-2-5-2-3-1">
                      <text:number>a.</text:number>
                      <text:p text:style-name="al">de Europese Commissie overeenkomstig artikel 108, derde lid, van het Verdrag heeft vastgesteld dat de subsidie onverenigbaar is met de interne markt; </text:p>
                    </text:list-item>
                    <text:list-item text:style-override="id1-3-2-2-2-5-2-3-2">
                      <text:number>b.</text:number>
                      <text:p text:style-name="al">het betreft een aanvrager tegen wie een bevel tot terugvordering uitstaat ingevolge een eerdere beschikking van de Europese Commissie waarin de steun onrechtmatig en onverenigbaar met de interne markt is verklaard. </text:p>
                    </text:list-item>
                  </text:list>
                </text:list-item>
                <text:list-item text:style-override="id1-3-2-2-2-5-3">
                  <text:number>2.</text:number>
                  <text:p text:style-name="al">Onverminderd het vorige lid weigert het college de subsidie als de subsidieverstrekking in strijd zou zijn met een Europees steunkader omdat: </text:p>
                  <text:list text:style-name="id1-3-2-2-2-5-3-3">
                    <text:list-item text:style-override="id1-3-2-2-2-5-3-3-1">
                      <text:number>a.</text:number>
                      <text:p text:style-name="al">subsidie verstrekt zou worden aan een aanvrager die een onderneming drijft die in moeilijkheden verkeert als bedoeld in het desbetreffende steunkader; of </text:p>
                    </text:list-item>
                    <text:list-item text:style-override="id1-3-2-2-2-5-3-3-2">
                      <text:number>b.</text:number>
                      <text:p text:style-name="al">de subsidie geen stimulerend effect heeft als bedoeld in het desbetreffende steunkader. </text:p>
                    </text:list-item>
                  </text:list>
                </text:list-item>
                <text:list-item text:style-override="id1-3-2-2-2-5-4">
                  <text:number>3.</text:number>
                  <text:p text:style-name="al">Onverminderd de vorige leden kan het college de subsidie verder weigeren: </text:p>
                  <text:list text:style-name="id1-3-2-2-2-5-4-3">
                    <text:list-item text:style-override="id1-3-2-2-2-5-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2-5-4-3-2">
                      <text:number>b.</text:number>
                      <text:p text:style-name="al">als de te subsidiëren activiteit een commercieel doel heeft; </text:p>
                    </text:list-item>
                    <text:list-item text:style-override="id1-3-2-2-2-5-4-3-3">
                      <text:number>c.</text:number>
                      <text:p text:style-name="al">als niet is aangetoond dat de subsidie noodzakelijk is voor het verrichten van de activiteiten waarvoor deze wordt gevraagd; </text:p>
                    </text:list-item>
                    <text:list-item text:style-override="id1-3-2-2-2-5-4-3-4">
                      <text:number>d.</text:number>
                      <text:p text:style-name="al">als de aanvraag niet voldoet aan regels die zijn gesteld om voor subsidie in aanmerking te komen; </text:p>
                    </text:list-item>
                    <text:list-item text:style-override="id1-3-2-2-2-5-4-3-5">
                      <text:number>e.</text:number>
                      <text:p text:style-name="al">als de subsidieverstrekking in strijd zou zijn met een wettelijk voorschrift; </text:p>
                    </text:list-item>
                    <text:list-item text:style-override="id1-3-2-2-2-5-4-3-6">
                      <text:number>f.</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2-5-4-3-7">
                      <text:number>g.</text:number>
                      <text:p text:style-name="al">in de bij de betrokken subsidieregeling bepaalde gevallen. </text:p>
                    </text:list-item>
                  </text:list>
                </text:list-item>
                <text:list-item text:style-override="id1-3-2-2-2-5-5">
                  <text:number>4.</text:number>
                  <text:p text:style-name="al">Onverminderd het bepaalde in artikel 4:57 van de Awb vordert het college een subsidie met wettelijke rente terug als dit nodig is ter uitvoering van een terugvorderingsbesluit van de Europese Commissie of een onherroepelijke rechterlijke uitspraak. </text:p>
                </text:list-item>
              </text:list>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Artikel</text:span> <text:span text:style-name="artikel_kop_nr">10.</text:span> Meldplicht subsidieontvanger </text:p>
              <text:list text:style-name="id1-3-2-2-3-2-2">
                <text:list-item text:style-override="id1-3-2-2-3-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3-2-3">
                  <text:number>2.</text:number>
                  <text:p text:style-name="al">Een subsidieontvanger informeert het college onverwijld schriftelijk over: </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 </text:p>
                    </text:list-item>
                    <text:list-item text:style-override="id1-3-2-2-3-2-3-3-2">
                      <text:number>b.</text:number>
                      <text:p text:style-name="al">relevante wijzigingen in de financiële en organisatorische verhouding met derden; </text:p>
                    </text:list-item>
                    <text:list-item text:style-override="id1-3-2-2-3-2-3-3-3">
                      <text:number>c.</text:number>
                      <text:p text:style-name="al">ontwikkelingen die ertoe kunnen leiden dat aan de aan de subsidie verbonden verplichtingen niet, niet tijdig of niet geheel zullen kunnen worden nagekomen; </text:p>
                    </text:list-item>
                    <text:list-item text:style-override="id1-3-2-2-3-2-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3-3" text:style-name="artikel">
              <text:p text:style-name="artikel_kop_titel"><text:span text:style-name="artikel_kop_label">Artikel</text:span> <text:span text:style-name="artikel_kop_nr">11.</text:span> Aan een subsidie te verbinden bijzondere verplichtingen </text:p>
              <text:list text:style-name="id1-3-2-2-3-3-2">
                <text:list-item text:style-override="id1-3-2-2-3-3-2">
                  <text:number>1.</text:number>
                  <text:p text:style-name="al">Bij subsidies verleend voor activiteiten die zijn gericht op (groepen van) kwetsbare burgers of jeugd, kan de verplichting worden opgelegd tot het overleggen van een verklaring omtrent het gedrag voor alle (vrijwillige) medewerkers die zich bezighouden met het verrichten van betreffende activiteiten. </text:p>
                </text:list-item>
                <text:list-item text:style-override="id1-3-2-2-3-3-3">
                  <text:number>2.</text:number>
                  <text:p text:style-name="al">Bij subsidieregeling of verleningsbeschikking kunnen aan de subsidieontvanger ook andere doelgebonden verplichtingen als bedoeld in artikel 4:38, eerste lid, van de Awb worden opgelegd. </text:p>
                </text:list-item>
                <text:list-item text:style-override="id1-3-2-2-3-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
            </text:section>
            <text:section text:name="artikel_id1-3-2-2-3-4" text:style-name="artikel">
              <text:p text:style-name="artikel_kop_titel"><text:span text:style-name="artikel_kop_label">Artikel</text:span> <text:span text:style-name="artikel_kop_nr">12.</text:span> Egalisatiereserve </text:p>
              <text:list text:style-name="id1-3-2-2-3-4-2">
                <text:list-item text:style-override="id1-3-2-2-3-4-2">
                  <text:number>1.</text:number>
                  <text:p text:style-name="al">Bij verleningsbeschikking kan worden bepaald dat de subsidieontvanger van een per boekjaar verstrekte subsidie een egalisatiereserve vormt. </text:p>
                </text:list-item>
                <text:list-item text:style-override="id1-3-2-2-3-4-3">
                  <text:number>2.</text:number>
                  <text:p text:style-name="al">Het verschil tussen de vastgestelde subsidie en de werkelijke kosten van de activiteiten waarvoor subsidie werd verleend komt in dat geval ten gunste respectievelijk ten laste van de egalisatiereserve. </text:p>
                </text:list-item>
                <text:list-item text:style-override="id1-3-2-2-3-4-4">
                  <text:number>3.</text:number>
                  <text:p text:style-name="al">De ontvanger van een andere subsidie dan bedoeld in het eerste lid kan het college verzoeken een egalisatiereserve te mogen vormen. In geval van toestemming is het bepaalde in lid 2 van toepassing. </text:p>
                </text:list-item>
              </text:list>
            </text:section>
            <text:section text:name="artikel_id1-3-2-2-3-5" text:style-name="artikel">
              <text:p text:style-name="artikel_kop_titel"><text:span text:style-name="artikel_kop_label">Artikel</text:span> <text:span text:style-name="artikel_kop_nr">13.</text:span> Vermogenstoets </text:p>
              <text:list text:style-name="id1-3-2-2-3-5-2">
                <text:list-item text:style-override="id1-3-2-2-3-5-2">
                  <text:number>1.</text:number>
                  <text:p text:style-name="al">Voor organisaties die overwegend van een Delftse subsidie afhankelijk zijn geldt een vermogenstoets. Hierbij gelden de volgende voorwaarden: </text:p>
                  <text:list text:style-name="id1-3-2-2-3-5-2-3">
                    <text:list-item text:style-override="id1-3-2-2-3-5-2-3-1">
                      <text:number>a.</text:number>
                      <text:p text:style-name="al">de vrij besteedbare middelen van de organisatie aan het einde van het boekjaar waarover de subsidie wordt verstrekt mogen maximaal 10% zijn van de inkomsten voor dat boekjaar; </text:p>
                    </text:list-item>
                    <text:list-item text:style-override="id1-3-2-2-3-5-2-3-2">
                      <text:number>b.</text:number>
                      <text:p text:style-name="al">per instelling kan worden bepaald dat voor de normering van het weerstandsvermogen de vuistregel “10% van het totaal aan inkomsten” een afwijkend percentage moet worden gehanteerd; </text:p>
                    </text:list-item>
                    <text:list-item text:style-override="id1-3-2-2-3-5-2-3-3">
                      <text:number>c.</text:number>
                      <text:p text:style-name="al">tot het vrij beschikbare reservevermogen worden tevens gerekend voorzieningen en bestemmingsreserves van de aanvrager c.q. begunstigde waarvan de noodzaak niet is aangetoond; </text:p>
                    </text:list-item>
                    <text:list-item text:style-override="id1-3-2-2-3-5-2-3-4">
                      <text:number>d.</text:number>
                      <text:p text:style-name="al">indien uit de bij de aanvraag gevoegde gegevens of anderszins blijkt dat het vrij beschikbare reservevermogen van de aanvrager meer bedraagt dan het genormeerde weerstandsvermogen gedurende het eerstvolgende jaar, dan kan het bedrag aan te verlenen subsidie overeenkomstig worden verlaagd; </text:p>
                    </text:list-item>
                    <text:list-item text:style-override="id1-3-2-2-3-5-2-3-5">
                      <text:number>e.</text:number>
                      <text:p text:style-name="al">indien uit de bij een rekening gevoegde balans blijkt dat het vrij beschikbare eigen vermogen van een begunstigde meer bedraagt dan het genormeerde weerstandsvermogen gedurende het verstreken jaar, kan het college van burgemeester en wethouders bij de subsidie-aanvraag voor het nieuwe subsidiejaar het meerdere op de subsidie in mindering brengen. </text:p>
                    </text:list-item>
                  </text:list>
                </text:list-item>
                <text:list-item text:style-override="id1-3-2-2-3-5-3">
                  <text:number>2.</text:number>
                  <text:p text:style-name="al">Bij de subsidieregeling kan van het bepaalde in dit artikel worden afgeweken. </text:p>
                </text:list-item>
              </text:list>
            </text:section>
            <text:section text:name="artikel_id1-3-2-2-3-6" text:style-name="artikel">
              <text:p text:style-name="artikel_kop_titel"><text:span text:style-name="artikel_kop_label">Artikel</text:span> <text:span text:style-name="artikel_kop_nr">14.</text:span> Controleprotocol </text:p>
              <text:p text:style-name="al">Voor zover de subsidieontvanger verplicht is bij de aanvraag tot vaststelling een goedkeurende controleverklaring over te leggen, is hij verplicht het controleprotocol voorafgaand aan de controle ter beschikking van de accountant te stellen. </text:p>
            </text:section>
            <text:p text:style-name="hoofdstuk_bottom"/>
          </text:section>
          <text:section text:name="hoofdstuk_id1-3-2-2-4" text:style-name="hoofdstuk">
            <text:p text:style-name="hoofdstuk_kop"><text:span text:style-name="label">Hoofdstuk</text:span> <text:span text:style-name="nr">4.</text:span> Vaststelling en verantwoording </text:p>
            <text:section text:name="artikel_id1-3-2-2-4-2" text:style-name="artikel">
              <text:p text:style-name="artikel_kop_titel"><text:span text:style-name="artikel_kop_label">Artikel</text:span> <text:span text:style-name="artikel_kop_nr">15.</text:span> Wijze van verstrekken en vaststelling subsidies tot en met €5.000,- </text:p>
              <text:list text:style-name="id1-3-2-2-4-2-2">
                <text:list-item text:style-override="id1-3-2-2-4-2-2">
                  <text:number>1.</text:number>
                  <text:p text:style-name="al">Subsidies tot en met € 5.000,- worden door het college zonder voorafgaande verlening vastgesteld. </text:p>
                </text:list-item>
                <text:list-item text:style-override="id1-3-2-2-4-2-3">
                  <text:number>2.</text:number>
                  <text:p text:style-name="al">Bij de subsidieregeling kan van het bepaalde in dit artikel worden afgeweken. </text:p>
                </text:list-item>
              </text:list>
            </text:section>
            <text:section text:name="artikel_id1-3-2-2-4-3" text:style-name="artikel">
              <text:p text:style-name="artikel_kop_titel"><text:span text:style-name="artikel_kop_label">Artikel</text:span> <text:span text:style-name="artikel_kop_nr">16.</text:span> Termijn indienen aanvraag tot vaststelling subsidies van meer dan €5.000,- </text:p>
              <text:list text:style-name="id1-3-2-2-4-3-2">
                <text:list-item text:style-override="id1-3-2-2-4-3-2">
                  <text:number>1.</text:number>
                  <text:p text:style-name="al">Bij subsidies van meer dan € 5.000,- dient de subsidieontvanger een aanvraag tot vaststelling in: </text:p>
                  <text:list text:style-name="id1-3-2-2-4-3-2-3">
                    <text:list-item text:style-override="id1-3-2-2-4-3-2-3-1">
                      <text:number>a.</text:number>
                      <text:p text:style-name="al">in geval van een subsidie die voor een tijdvak van een kalenderjaar wordt verstrekt, uiterlijk op 1 juni van het jaar dat volgt op het betrokken kalenderjaar; </text:p>
                    </text:list-item>
                    <text:list-item text:style-override="id1-3-2-2-4-3-2-3-2">
                      <text:number>b.</text:number>
                      <text:p text:style-name="al">in geval van een subsidie die voor een tijdvak van meerdere kalenderjaren wordt verstrekt, uiterlijk op 1 juni na afloop van het laatste kalenderjaar; </text:p>
                    </text:list-item>
                    <text:list-item text:style-override="id1-3-2-2-4-3-2-3-3">
                      <text:number>c.</text:number>
                      <text:p text:style-name="al">in andere gevallen uiterlijk 13 weken nadat de gesubsidieerde activiteiten zijn verricht. </text:p>
                    </text:list-item>
                  </text:list>
                </text:list-item>
                <text:list-item text:style-override="id1-3-2-2-4-3-3">
                  <text:number>2.</text:number>
                  <text:p text:style-name="al">Bij subsidieregeling kan van het bepaalde in dit artikel worden afgeweken. </text:p>
                </text:list-item>
              </text:list>
            </text:section>
            <text:section text:name="artikel_id1-3-2-2-4-4" text:style-name="artikel">
              <text:p text:style-name="artikel_kop_titel"><text:span text:style-name="artikel_kop_label">Artikel</text:span> <text:span text:style-name="artikel_kop_nr">17.</text:span> Aanvraag tot vaststelling van subsidies van meer dan €5.000,- tot en met €75.000,- </text:p>
              <text:list text:style-name="id1-3-2-2-4-4-2">
                <text:list-item text:style-override="id1-3-2-2-4-4-2">
                  <text:number>1.</text:number>
                  <text:p text:style-name="al">De aanvraag tot vaststelling van een subsidie van meer dan €5000,- tot en met €75.000,- bevat: </text:p>
                  <text:list text:style-name="id1-3-2-2-4-4-2-3">
                    <text:list-item text:style-override="id1-3-2-2-4-4-2-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4-4-2-3-2">
                      <text:number>b.</text:number>
                      <text:p text:style-name="al">een overzicht van de gesubsidieerde activiteiten en de hieraan verbonden lasten en baten (financieel verslag of jaarrekening); en </text:p>
                    </text:list-item>
                    <text:list-item text:style-override="id1-3-2-2-4-4-2-3-3">
                      <text:number>c.</text:number>
                      <text:p text:style-name="al">een bestuursverklaring, van het bestuur van betrokken instelling wordt verlangd dat zij verklaren getrouw en rechtmatig gehandeld te hebben. </text:p>
                    </text:list-item>
                  </text:list>
                </text:list-item>
                <text:list-item text:style-override="id1-3-2-2-4-4-3">
                  <text:number>2.</text:number>
                  <text:p text:style-name="al">Bij subsidieregeling kan van het bepaalde in dit artikel worden afgeweken. </text:p>
                </text:list-item>
              </text:list>
            </text:section>
            <text:section text:name="artikel_id1-3-2-2-4-5" text:style-name="artikel">
              <text:p text:style-name="artikel_kop_titel"><text:span text:style-name="artikel_kop_label">Artikel</text:span> <text:span text:style-name="artikel_kop_nr">18.</text:span> Aanvraag tot vaststelling subsidies van meer dan €75.000,- tot €150.000,- </text:p>
              <text:list text:style-name="id1-3-2-2-4-5-2">
                <text:list-item text:style-override="id1-3-2-2-4-5-2">
                  <text:number>1.</text:number>
                  <text:p text:style-name="al">De aanvraag bevat: </text:p>
                  <text:list text:style-name="id1-3-2-2-4-5-2-3">
                    <text:list-item text:style-override="id1-3-2-2-4-5-2-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4-5-2-3-2">
                      <text:number>b.</text:number>
                      <text:p text:style-name="al">een overzicht van de gesubsidieerde activiteiten en de hieraan verbonden lasten en baten (financieel verslag of jaarrekening); </text:p>
                    </text:list-item>
                    <text:list-item text:style-override="id1-3-2-2-4-5-2-3-3">
                      <text:number>c.</text:number>
                      <text:p text:style-name="al">de door de accountant gecontroleerde jaarrekening (balans en exploitatierekening) van het vigerende subsidietijdvak met een toelichting daarop; </text:p>
                    </text:list-item>
                    <text:list-item text:style-override="id1-3-2-2-4-5-2-3-4">
                      <text:number>d.</text:number>
                      <text:p text:style-name="al">een bestuursverklaring, van het bestuur van betrokken instelling wordt verlangd dat zij verklaren getrouw en rechtmatig gehandeld te hebben; en </text:p>
                    </text:list-item>
                    <text:list-item text:style-override="id1-3-2-2-4-5-2-3-5">
                      <text:number>e.</text:number>
                      <text:p text:style-name="al">een beoordelingsverklaring, met betrekking tot het genoemde in sub b, opgesteld door een onafhankelijke accountant als bedoeld in en overeenkomstig artikel 2:393 van het Burgerlijk Wetboek. </text:p>
                    </text:list-item>
                  </text:list>
                </text:list-item>
                <text:list-item text:style-override="id1-3-2-2-4-5-3">
                  <text:number>2.</text:number>
                  <text:p text:style-name="al">Bij subsidieregeling kan van het bepaalde in dit artikel worden afgeweken. </text:p>
                </text:list-item>
              </text:list>
            </text:section>
            <text:section text:name="artikel_id1-3-2-2-4-6" text:style-name="artikel">
              <text:p text:style-name="artikel_kop_titel"><text:span text:style-name="artikel_kop_label">Artikel</text:span> <text:span text:style-name="artikel_kop_nr">19.</text:span> Aanvraag tot vaststelling subsidies van meer dan € 150.000,- </text:p>
              <text:list text:style-name="id1-3-2-2-4-6-2">
                <text:list-item text:style-override="id1-3-2-2-4-6-2">
                  <text:number>1.</text:number>
                  <text:p text:style-name="al">De aanvraag bevat: </text:p>
                  <text:list text:style-name="id1-3-2-2-4-6-2-3">
                    <text:list-item text:style-override="id1-3-2-2-4-6-2-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4-6-2-3-2">
                      <text:number>b.</text:number>
                      <text:p text:style-name="al">een overzicht van de gesubsidieerde activiteiten en de hieraan verbonden lasten en baten (financieel verslag of jaarrekening); </text:p>
                    </text:list-item>
                    <text:list-item text:style-override="id1-3-2-2-4-6-2-3-3">
                      <text:number>c.</text:number>
                      <text:p text:style-name="al">de door de accountant gecontroleerde jaarrekening (balans en exploitatierekening) van het vigerende subsidietijdvak met een toelichting daarop; </text:p>
                    </text:list-item>
                    <text:list-item text:style-override="id1-3-2-2-4-6-2-3-4">
                      <text:number>d.</text:number>
                      <text:p text:style-name="al">een bestuursverklaring: van het bestuur van betrokken instelling wordt verlangd dat zij verklaren getrouw en rechtmatig gehandeld te hebben; en </text:p>
                    </text:list-item>
                    <text:list-item text:style-override="id1-3-2-2-4-6-2-3-5">
                      <text:number>e.</text:number>
                      <text:p text:style-name="al">een controleverklaring met betrekking tot het genoemde in sub b, opgesteld door een onafhankelijke accountant als bedoeld in en overeenkomstig artikel 2:393 van het Burgerlijk Wetboek. </text:p>
                    </text:list-item>
                  </text:list>
                </text:list-item>
                <text:list-item text:style-override="id1-3-2-2-4-6-3">
                  <text:number>2.</text:number>
                  <text:p text:style-name="al">Bij subsidieregeling kan van het bepaalde in dit artikel worden afgeweken. </text:p>
                </text:list-item>
              </text:list>
            </text:section>
            <text:section text:name="artikel_id1-3-2-2-4-7" text:style-name="artikel">
              <text:p text:style-name="artikel_kop_titel"><text:span text:style-name="artikel_kop_label">Artikel</text:span> <text:span text:style-name="artikel_kop_nr">20.</text:span> Subsidievaststelling subsidies van meer dan € 5.000,- </text:p>
              <text:list text:style-name="id1-3-2-2-4-7-2">
                <text:list-item text:style-override="id1-3-2-2-4-7-2">
                  <text:number>1.</text:number>
                  <text:p text:style-name="al">Het college stelt een subsidie van meer dan € 5.000,- vast binnen 8 weken na de ontvangst van een aanvraag tot subsidievaststelling. </text:p>
                </text:list-item>
                <text:list-item text:style-override="id1-3-2-2-4-7-3">
                  <text:number>2.</text:number>
                  <text:p text:style-name="al">Deze termijn kan eenmaal voor ten hoogste 8 weken worden verdaagd. </text:p>
                </text:list-item>
                <text:list-item text:style-override="id1-3-2-2-4-7-4">
                  <text:number>3.</text:number>
                  <text:p text:style-name="al">Bij subsidieregeling kunnen categorieën subsidieontvangers of activiteiten worden aangewezen waarvoor de subsidie wordt vastgesteld zonder voorafgaande verlening. </text:p>
                </text:list-item>
                <text:list-item text:style-override="id1-3-2-2-4-7-5">
                  <text:number>4.</text:number>
                  <text:p text:style-name="al">Als een aanvraag tot subsidievaststelling niet voor het tijdstip, bedoeld in artikel 16, aanhef en onder a, b of c, is ingediend, stelt het college de subsidieontvanger schriftelijk een nieuwe termijn. Wordt de aanvraag niet binnen deze termijn ingediend dan kan het college overgaan tot ambtshalve vaststelling. </text:p>
                </text:list-item>
                <text:list-item text:style-override="id1-3-2-2-4-7-6">
                  <text:number>5.</text:number>
                  <text:p text:style-name="al">Bij subsidieregeling kan het college afwijken van het bepaalde in het eerste en tweede li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1.</text:span> Hardheidsclausule </text:p>
              <text:list text:style-name="id1-3-2-2-5-2-2">
                <text:list-item text:style-override="id1-3-2-2-5-2-2">
                  <text:number>1.</text:number>
                  <text:p text:style-name="al">Als een bij of krachtens deze verordening gestelde termijn voor een subsidieaanvrager of subsidieontvanger gevolgen zou hebben die wegens bijzondere omstandigheden onevenredig zouden zijn tot de daarmee te dienen belangen, kan het college een andere termijn vaststellen. </text:p>
                </text:list-item>
                <text:list-item text:style-override="id1-3-2-2-5-2-3">
                  <text:number>2.</text:number>
                  <text:p text:style-name="al">In een subsidieregeling kan worden bepaald dat het college van een of meer bepaalde artikelen of artikelleden van die regeling kan worden afgeweken als daaraan vasthouden voor een subsidieaanvrager of subsidieontvanger gevolgen zou hebben die wegens bijzondere omstandigheden onevenredig zouden zijn tot de daarmee te dienen belangen. </text:p>
                </text:list-item>
                <text:list-item text:style-override="id1-3-2-2-5-2-4">
                  <text:number>3.</text:number>
                  <text:p text:style-name="al">Toepassing van de vorige leden wordt gemotiveerd in het besluit en hiervan wordt periodiek verslag gedaan aan de raad. </text:p>
                </text:list-item>
              </text:list>
            </text:section>
            <text:section text:name="artikel_id1-3-2-2-5-3" text:style-name="artikel">
              <text:p text:style-name="artikel_kop_titel"><text:span text:style-name="artikel_kop_label">Artikel</text:span> <text:span text:style-name="artikel_kop_nr">22.</text:span> Slotbepalingen </text:p>
              <text:list text:style-name="id1-3-2-2-5-3-2">
                <text:list-item text:style-override="id1-3-2-2-5-3-2">
                  <text:number>1.</text:number>
                  <text:p text:style-name="al">Op aanvragen om subsidie die verleend zijn voor deze datum blijven de bepalingen van de Kaderverordening subsidies gemeente Delft 2014 van toepassing. </text:p>
                </text:list-item>
                <text:list-item text:style-override="id1-3-2-2-5-3-3">
                  <text:number>2.</text:number>
                  <text:p text:style-name="al">De Algemene subsidieverordening gemeente Delft 2018 wordt ingetrokken.</text:p>
                  <text:p text:style-name="al"/>
                  <text:p text:style-name="al"> [In dit lid stond per abuis dat de Kaderverordening subsidies gemeente Delft 2014 werd ingetrokken. Dit betrof een kennelijke verschrijving en is derhalve aangepast.] </text:p>
                  <text:p text:style-name="al"/>
                </text:list-item>
                <text:list-item text:style-override="id1-3-2-2-5-3-4">
                  <text:number>3.</text:number>
                  <text:p text:style-name="al">Deze verordening treedt in werking op de eerste dag na bekendmaking. </text:p>
                </text:list-item>
                <text:list-item text:style-override="id1-3-2-2-5-3-5">
                  <text:number>4.</text:number>
                  <text:p text:style-name="al">Deze verordening wordt aangehaald als: Algemene subsidieverordening gemeente Delf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november 2020.</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66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1 van de Algemene wet bestuursrecht]|[1.0:c:BWBR0005537&amp;artikel=4%3A21&amp;g=2020-07-01</meta:user-defined>
    <meta:user-defined meta:name="DCTERMS.alternative">Algemene subsidieverordening gemeente Delft</meta:user-defined>
    <dc:language>nl</dc:language>
    <meta:user-defined meta:name="OVERHEID.Gemeente/DC.spatial">Delft</meta:user-defined>
    <meta:user-defined meta:name="DC.title">Verordening van de gemeenteraad van de gemeente Delft houdende regels omtrent het verlenen van subsidies (Algemene subsidieverordening gemeente Delft)</meta:user-defined>
    <meta:user-defined meta:name="DCTERMS.W3CDTF/DCTERMS.available">2020-11-27</meta:user-defined>
    <meta:user-defined meta:name="DCTERMS.W3CDTF/OVERHEIDop.jaargang">2020</meta:user-defined>
    <meta:user-defined meta:name="OVERHEIDop.publicationIssue">311667</meta:user-defined>
    <meta:user-defined meta:name="OVERHEIDop.betreftRegeling">CVDR646732_1</meta:user-defined>
    <meta:user-defined meta:name="xs:date/OVERHEIDop.startdatum">2020-11-28</meta:user-defined>
    <meta:user-defined meta:name="OVERHEIDop.GmbID/DC.identifier">gmb-2020-311667</meta:user-defined>
    <meta:user-defined meta:name="OVERHEIDop.versieInformatie"/>
  </office:meta>
</office:document-meta>
</file>