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3-1-2-1-1">
      <style:table-column-properties/>
    </style:style>
    <style:style style:family="table-column" style:parent-style-name="colspec" style:name="id1-3-2-2-6-2-3-1-2-1-2">
      <style:table-column-properties/>
    </style:style>
    <style:style style:family="table-column" style:parent-style-name="colspec" style:name="id1-3-2-2-6-2-3-1-2-1-3">
      <style:table-column-properties/>
    </style: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2-1-1">
      <style:table-column-properties/>
    </style:style>
    <style:style style:family="table-column" style:parent-style-name="colspec" style:name="id1-3-2-2-6-2-3-2-2-1-2">
      <style:table-column-properties/>
    </style:style>
    <style:style style:family="table-column" style:parent-style-name="colspec" style:name="id1-3-2-2-6-2-3-2-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1" van burgemeester en wethouders d.d. 13-10-2020, met zaaknummer 169131;</text:p>
            <text:p text:style-name="al">gelet op artikel 224 van de Gemeentewet;</text:p>
            <text:p text:style-name="al">
            <text:span text:style-name="nadrukvet">besluit</text:span>
          </text:p>
            <text:p text:style-name="al">vast te stellen de:</text:p>
            <text:p text:style-name="al">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obiel kampeeronderkomen: tent, vouwwagen, kampeerauto, caravan dan wel enig ander onderkomen of ander voertuig of gewezen voertuig of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eizoenplaats: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toeristisch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a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groepsaccommodatie: accommodatie, uitsluitend bestemd voor en gebezigd als verblijf voor vakantie en andere recreatieve doeleinden voor groepen van ten minste tien personen;</text:p>
              </text:list-item>
              <text:list-item text:style-override="id1-3-2-2-1-3-9">
                <text:number>i.</text:number>
                <text:p text:style-name="al">voorjaarsarrangement: een boeking voor een kampeermiddel op een vaste- of toeristische standplaats, met een looptijd van iets meer dan drie maanden, die in het algemeen start bij het begin van het kampeerseizoen en eindigt rond de laatste week van juni, afhankelijk van de vakantiespreiding;</text:p>
              </text:list-item>
              <text:list-item text:style-override="id1-3-2-2-1-3-10">
                <text:number>j.</text:number>
                <text:p text:style-name="al">verlengd voorjaarsarrangement: een boeking voor een kampeermiddel op een vaste- of toeristische standplaats, met een looptijd van iets meer dan drie maanden, die in het algemeen start bij het begin van het kampeerseizoen en eindigt voor de start van het hoogseizoen, afhankelijk van de vakantiespreiding;</text:p>
              </text:list-item>
              <text:list-item text:style-override="id1-3-2-2-1-3-11">
                <text:number>k.</text:number>
                <text:p text:style-name="al">naseizoensarrangement: een boeking voor een kampeermiddel op een vaste- of toeristische standplaats, met een looptijd van ongeveer twee maanden, die in het algemeen eind augustus start en eindigt bij de afloop van het kampeerseizoen, afhankelijk van het vakantieseizoen en de vakantiespreiding;</text:p>
              </text:list-item>
              <text:list-item text:style-override="id1-3-2-2-1-3-12">
                <text:number>l.</text:number>
                <text:p text:style-name="al">maandarrangement: een boeking voor een kampeermiddel op een vaste- of toeristische standplaats, met een looptijd van één maand in de maanden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Ede in de basisregistratie persoonsgegevens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rechts)persoon is aan te wijzen die gelegenheid biedt tot verblijf,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text:p>
            <text:list text:style-name="id1-3-2-2-4-3">
              <text:list-item text:style-override="id1-3-2-2-4-3-1">
                <text:number>1.</text:number>
                <text:p text:style-name="al">degene die verblijft in een inrichting tot verpleging of verzorging van zieken, van gebrekkigen, van hulpbehoevenden of van ouden van dagen alsmede in zorgboerderijen e.d. waarbij het verblijf wordt vergoed uit de AWBZ of een PGB;</text:p>
              </text:list-item>
              <text:list-item text:style-override="id1-3-2-2-4-3-2">
                <text:number>2.</text:number>
                <text:p text:style-name="al">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
                <text:list text:style-name="id1-3-2-2-4-3-3-3">
                  <text:list-item text:style-override="id1-3-2-2-4-3-3-3-1">
                    <text:number>a.</text:number>
                    <text:p text:style-name="al">een minderjarige die tijdelijk in de gemeente verblijft als deelnemer aan een zogenaamde schoolwerkweek of een scoutingkamp;</text:p>
                  </text:list-item>
                  <text:list-item text:style-override="id1-3-2-2-4-3-3-3-2">
                    <text:number>b.</text:number>
                    <text:p text:style-name="al">begeleiders van minderjarigen als bedoeld in lid 4.3.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Bij de forfaitaire berekening voor arrangementen voor kampeermiddelen op seizoens- of toeristische plaatsen wordt per standplaats:</text:p>
                <text:list text:style-name="id1-3-2-2-6-2-3">
                  <text:list-item text:style-override="id1-3-2-2-6-2-3-1">
                    <text:number>a.</text:number>
                    <text:p><draw:frame draw:style-name="lidiv"><draw:text-box ofo:max-width="15.3cm" ofo:min-height="1cm" ofo:min-width="5cm"><text:section text:name="table_id1-3-2-2-6-2-3-1-2" text:style-name="table"><text:p text:style-name="table_top"/>
                  <table:table table:style-name="tgroup">
                    <table:table-column table:style-name="id1-3-2-2-6-2-3-1-2-1-1"/>
                    <table:table-column table:style-name="id1-3-2-2-6-2-3-1-2-1-2"/>
                    <table:table-column table:style-name="id1-3-2-2-6-2-3-1-2-1-3"/>
                    
                      <table:table-row table:style-name="row">
                        <table:table-cell table:style-name="cell_frame_all" table:number-rows-spanned="1" table:number-columns-spanned="1"/>
                        <table:table-cell table:style-name="cell_frame_all" table:number-rows-spanned="1" table:number-columns-spanned="1">
                          <text:p text:style-name="table_al">het aantal overnachtende person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item text:style-override="id1-3-2-2-6-2-3-2">
                    <text:number>b.</text:number>
                    <text:p><draw:frame draw:style-name="lidiv"><draw:text-box ofo:max-width="15.3cm" ofo:min-height="1cm" ofo:min-width="5cm"><text:section text:name="table_id1-3-2-2-6-2-3-2-2" text:style-name="table"><text:p text:style-name="table_top"/>
                  <table:table table:style-name="tgroup">
                    <table:table-column table:style-name="id1-3-2-2-6-2-3-2-2-1-1"/>
                    <table:table-column table:style-name="id1-3-2-2-6-2-3-2-2-1-2"/>
                    <table:table-column table:style-name="id1-3-2-2-6-2-3-2-2-1-3"/>
                    
                      <table:table-row table:style-name="row">
                        <table:table-cell table:style-name="cell_frame_all" table:number-rows-spanned="1" table:number-columns-spanned="1"/>
                        <table:table-cell table:style-name="cell_frame_all" table:number-rows-spanned="1" table:number-columns-spanned="1">
                          <text:p text:style-name="table_al">het aantal nachten gesteld op:</text:p>
                        </table:table-cell>
                        <table:table-cell table:style-name="cell_frame_all" table:number-rows-spanned="1" table:number-columns-spanned="1">
                          <text:p text:style-name="table_al">voor 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eizoen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orjaarsarran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verlengd voorjaarsarran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ajaarsarrangemen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aandarrangement</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17.</text:p>
              </text:list-item>
              <text:list-item text:style-override="id1-3-2-2-7-3">
                <text:number>2.</text:number>
                <text:p text:style-name="al">In afwijking van het bepaalde in het eerste lid bedraagt het tarief per overnachting in een hotel € 1,5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0' van 14 november 2019, bekendgemaakt op 2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toeristenbelasting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66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69131</meta:user-defined>
    <meta:user-defined meta:name="DCTERMS.alternative">Verordening toeristenbelasting 2021</meta:user-defined>
    <dc:language>nl</dc:language>
    <meta:user-defined meta:name="OVERHEID.Gemeente/DC.spatial">Ede</meta:user-defined>
    <meta:user-defined meta:name="DC.title">Verordening van de gemeenteraad van de gemeente Ede houdende regels omtrent de heffing en de invordering van toeristenbelasting (Verordening toeristenbelasting 2021)</meta:user-defined>
    <meta:user-defined meta:name="DCTERMS.W3CDTF/DCTERMS.available">2020-11-27</meta:user-defined>
    <meta:user-defined meta:name="DCTERMS.W3CDTF/OVERHEIDop.jaargang">2020</meta:user-defined>
    <meta:user-defined meta:name="OVERHEIDop.publicationIssue">311665</meta:user-defined>
    <meta:user-defined meta:name="OVERHEIDop.betreftRegeling">CVDR646731_1</meta:user-defined>
    <meta:user-defined meta:name="xs:date/OVERHEIDop.startdatum">2020-12-05</meta:user-defined>
    <meta:user-defined meta:name="OVERHEIDop.GmbID/DC.identifier">gmb-2020-311665</meta:user-defined>
    <meta:user-defined meta:name="OVERHEIDop.versieInformatie"/>
  </office:meta>
</office:document-meta>
</file>