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Zierikzee, Appelmarkt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Zierikzee, Appelmarkt 6.</text:span>
          </text:p>
            <text:p text:style-name="common-al">Zaakomschrijving: het overnemen van een bestaand horecabedrijf</text:p>
            <text:p text:style-name="common-al">Zaaknummer: 352133</text:p>
            <text:p text:style-name="common-al">Beschikking datum verzonden: 24-11-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165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65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65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52133</meta:user-defined>
    <meta:user-defined meta:name="DCTERMS.abstract">het overnemen van een bestaand horecabedrijf</meta:user-defined>
    <dc:language>nl</dc:language>
    <meta:user-defined meta:name="OVERHEID.EPSG28992/DC.spatial">53426.548 407794.613</meta:user-defined>
    <meta:user-defined meta:name="DC.title">Terras en/of exploitatievergunning verleend, Zierikzee, Appelmarkt 6</meta:user-defined>
    <meta:user-defined meta:name="OVERHEID.PostcodeHuisnummer/OVERHEIDop.postcodeHuisnummer">4301CA 6</meta:user-defined>
    <meta:user-defined meta:name="OVERHEIDop.straatnaam">Appelmarkt</meta:user-defined>
    <meta:user-defined meta:name="OVERHEIDop.woonplaats">Zierikzee</meta:user-defined>
    <meta:user-defined meta:name="DCTERMS.W3CDTF/DCTERMS.available">2020-11-26</meta:user-defined>
    <meta:user-defined meta:name="DCTERMS.W3CDTF/OVERHEIDop.jaargang">2020</meta:user-defined>
    <meta:user-defined meta:name="OVERHEIDop.publicationIssue">311654</meta:user-defined>
    <meta:user-defined meta:name="OVERHEIDop.GmbID/DC.identifier">gmb-2020-311654</meta:user-defined>
    <meta:user-defined meta:name="OVERHEIDop.versieInformatie"/>
  </office:meta>
</office:document-meta>
</file>