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ente West Maas en Waal - ingekomen omgevingsvergunning voor het plaatsen van een uitbouw, 12-11-2020 - Van Heemstraweg 8801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165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5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5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046 432002</meta:user-defined>
    <meta:user-defined meta:name="DC.title">Gemeeente West Maas en Waal - ingekomen omgevingsvergunning voor het plaatsen van een uitbouw, 12-11-2020 - Van Heemstraweg 8801 Beneden Leeuwen</meta:user-defined>
    <meta:user-defined meta:name="OVERHEID.PostcodeHuisnummer/OVERHEIDop.postcodeHuisnummer">6658KK 88</meta:user-defined>
    <meta:user-defined meta:name="OVERHEIDop.straatnaam">van Heemstraweg</meta:user-defined>
    <meta:user-defined meta:name="OVERHEIDop.woonplaats">Beneden-Leeuw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1653</meta:user-defined>
    <meta:user-defined meta:name="OVERHEIDop.GmbID/DC.identifier">gmb-2020-311653</meta:user-defined>
    <meta:user-defined meta:name="OVERHEIDop.versieInformatie"/>
  </office:meta>
</office:document-meta>
</file>