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: 11 december 2020 tot 4 januari 2021 Nijmegen Vierdaagsefeesten Citygame bord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0</text:p>
            <text:p text:style-name="common-al">
            <text:span text:style-name="nadrukvet">Omschrijving: </text:span>11 december 2020 tot 4 januari 2021 Nijmegen Vierdaagsefeesten Citygame bord objectvergunning (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589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0-2020</text:p>
            <text:p text:style-name="common-al">
            <text:span text:style-name="nadrukvet">Definitieve beschikking verzonden: </text:span>24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0 tot en met 5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F5190DD-F80C-42A7-BF28-AFD6E5A4767E" xlink:type="simple">http://www.nijmegen.nl/vergunningpagina/?guid=9F5190DD-F80C-42A7-BF28-AFD6E5A476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64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4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4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3.31 428274.04</meta:user-defined>
    <meta:user-defined meta:name="DC.title">Nijmegen: 11 december 2020 tot 4 januari 2021 Nijmegen Vierdaagsefeesten Citygame bord objectvergunning - apv vergunning – Bijzondere wetten  - Vergunning verleend</meta:user-defined>
    <meta:user-defined meta:name="OVERHEID.PostcodeHuisnummer/OVERHEIDop.postcodeHuisnummer">6511NH 32</meta:user-defined>
    <meta:user-defined meta:name="OVERHEIDop.straatnaam">Keizer Karelplein</meta:user-defined>
    <meta:user-defined meta:name="OVERHEIDop.woonplaats">Nijmeg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42</meta:user-defined>
    <meta:user-defined meta:name="OVERHEIDop.GmbID/DC.identifier">gmb-2020-311642</meta:user-defined>
    <meta:user-defined meta:name="OVERHEIDop.versieInformatie"/>
  </office:meta>
</office:document-meta>
</file>