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Leuvensbroek: wijzigingsverzoek Standplaatsvergunning Winkelcentrum Leuvensbroek Z20.05251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1-2020</text:p>
            <text:p text:style-name="common-al">
            <text:span text:style-name="nadrukvet">Omschrijving: </text:span>wijzigingsverzoek Standplaatsvergunning Winkelcentrum Leuvensbroek Z20.052511 (Winkelcentrum Leuvensbroek)</text:p>
            <text:p text:style-name="common-al">
            <text:span text:style-name="nadrukvet">Activiteiten: </text:span>; </text:p>
            <text:p text:style-name="common-al">
            <text:span text:style-name="nadrukvet">Zaaknummer: </text:span>Z20.06099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11-2020</text:p>
            <text:p text:style-name="common-al">
            <text:span text:style-name="nadrukvet">Definitieve beschikking verzonden: </text:span>24-1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1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0 tot en met 5 januari 2021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D031C4A-46C9-4479-BC4A-D91B1F133834" xlink:type="simple">http://www.nijmegen.nl/vergunningpagina/?guid=ED031C4A-46C9-4479-BC4A-D91B1F1338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164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4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4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109.07 427137.13</meta:user-defined>
    <meta:user-defined meta:name="DC.title">Winkelcentrum Leuvensbroek: wijzigingsverzoek Standplaatsvergunning Winkelcentrum Leuvensbroek Z20.052511 - apv vergunning – Bijzondere wetten  - Vergunning verleend</meta:user-defined>
    <meta:user-defined meta:name="OVERHEID.PostcodeHuisnummer/OVERHEIDop.postcodeHuisnummer">6546XB 1026</meta:user-defined>
    <meta:user-defined meta:name="OVERHEIDop.straatnaam">Leuvensbroek</meta:user-defined>
    <meta:user-defined meta:name="OVERHEIDop.woonplaats">Nijmeg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641</meta:user-defined>
    <meta:user-defined meta:name="OVERHEIDop.GmbID/DC.identifier">gmb-2020-311641</meta:user-defined>
    <meta:user-defined meta:name="OVERHEIDop.versieInformatie"/>
  </office:meta>
</office:document-meta>
</file>