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30 te Ter Aar - het dempen van een sloot en het verbred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 te Ter Aar - zaak nr. W-2020-0031 - aanvraag  omgevingsvergunning  voor het dempen van een sloot en het verbreden van een sloot - ingekomen 22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6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4.07 465148.55</meta:user-defined>
    <meta:user-defined meta:name="DC.title">Aanvraag omgevingsvergunning Oostkanaalweg 30 te Ter Aar - het dempen van een sloot en het verbreden van een sloot</meta:user-defined>
    <meta:user-defined meta:name="OVERHEIDop.straatnaam">Oostkanaalweg</meta:user-defined>
    <meta:user-defined meta:name="OVERHEIDop.woonplaats">Ter Aa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64</meta:user-defined>
    <meta:user-defined meta:name="OVERHEIDop.GmbID/DC.identifier">gmb-2020-31164</meta:user-defined>
    <meta:user-defined meta:name="OVERHEIDop.versieInformatie"/>
  </office:meta>
</office:document-meta>
</file>