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realiseren van een sorteerruimte en aanleggen uitrit, 13-11-2020 - Sluissewal 23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63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116.489 429208.818</meta:user-defined>
    <meta:user-defined meta:name="DC.title">Gemeente West Maas en Waal - aanvraag omgevingsvergunning voor het realiseren van een sorteerruimte en aanleggen uitrit, 13-11-2020 - Sluissewal 23 Altforst</meta:user-defined>
    <meta:user-defined meta:name="OVERHEID.PostcodeHuisnummer/OVERHEIDop.postcodeHuisnummer">6628AL 23</meta:user-defined>
    <meta:user-defined meta:name="OVERHEIDop.straatnaam">Sluissewal</meta:user-defined>
    <meta:user-defined meta:name="OVERHEIDop.woonplaats">Altfor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635</meta:user-defined>
    <meta:user-defined meta:name="OVERHEIDop.GmbID/DC.identifier">gmb-2020-311635</meta:user-defined>
    <meta:user-defined meta:name="OVERHEIDop.versieInformatie"/>
  </office:meta>
</office:document-meta>
</file>