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wijzigingsplan ‘Middelkoop 13-15’, Leerbroek (Vijfheerenlan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ijfheerenlanden maken ingevolge het bepaalde in artikel 3.9a van de Wet ruimtelijke ordening bekend dat het ontwerp van het wijzigingsplan <text:span text:style-name="nadrukvet">‘Middelkoop 13-15’</text:span> ter inzage ligt. </text:p>
            <text:p text:style-name="common-al">Het ontwerpwijzigingsplan voorziet in het wijzigen van de agrarische bestemming in een woonbestemming. Het plangebied betreft de percelen Middelkoop 13 en 15 in Leerbroek.</text:p>
            <text:p text:style-name="common-al">Het ontwerp wijzigingsplan kan vanaf <text:span text:style-name="nadrukvet">vrijdag 11 december 2020 tot en met donderdag 21 januari 2021</text:span> op de volgende wijze worden ingezien:</text:p>
            <text:list text:style-name="id1-3-2-1-1-4">
              <text:list-item text:style-override="id1-3-2-1-1-4-1">
                <text:number>1.</text:number>
                <text:p text:style-name="al">digitaal via de landelijke website www.ruimtelijkeplannen.nl. Het digitale identificatienummer is: NL.IMRO.1961.WPLBMiddelkoop1315-ON01;</text:p>
              </text:list-item>
              <text:list-item text:style-override="id1-3-2-1-1-4-2">
                <text:number>2.</text:number>
                <text:p text:style-name="al">op papier uitsluitend op afspraak bij de publieksbalie in het gemeentehuis locatie Meerkerk aan de Prinses Marijkeweg 1 te Meerkerk. U kunt daarvoor een afspraak maken met de behandelend ambtenaar via telefoonnummer 088 599 7000.</text:p>
              </text:list-item>
            </text:list>
            <text:p text:style-name="last-al">Gedurende de termijn van terinzagelegging kan iedereen zienswijzen over het ontwerpwijzigingsplan indienen. Schriftelijke zienswijzen stuurt u aan burgemeester en wethouders van de gemeente Vijfheerenlanden, Postbus 11, 4140 AA Leerdam. Als u mondeling wilt reageren, kunt u hiervoor een telefonische afspraak maken via het algemene nummer 088 599 7000. Zienswijzen indienen per mail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1634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63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63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61.WPLBMiddelkoop1315-ON01</meta:user-defined>
    <dc:language>nl</dc:language>
    <meta:user-defined meta:name="OVERHEID.Gemeente/DC.spatial">Vijfheerenlanden</meta:user-defined>
    <meta:user-defined meta:name="OVERHEID.EPSG28992/DC.spatial">132645.645 436861.574</meta:user-defined>
    <meta:user-defined meta:name="DC.title">Ontwerp wijzigingsplan ‘Middelkoop 13-15’, Leerbroek (Vijfheerenlanden)</meta:user-defined>
    <meta:user-defined meta:name="OVERHEID.PostcodeHuisnummer/OVERHEIDop.postcodeHuisnummer">4245TR 13</meta:user-defined>
    <meta:user-defined meta:name="OVERHEIDop.straatnaam">Middelkoop</meta:user-defined>
    <meta:user-defined meta:name="OVERHEIDop.woonplaats">Leerbroek</meta:user-defined>
    <meta:user-defined meta:name="DCTERMS.W3CDTF/DCTERMS.available">2020-12-10</meta:user-defined>
    <meta:user-defined meta:name="DCTERMS.W3CDTF/OVERHEIDop.jaargang">2020</meta:user-defined>
    <meta:user-defined meta:name="OVERHEIDop.publicationIssue">311634</meta:user-defined>
    <meta:user-defined meta:name="OVERHEIDop.GmbID/DC.identifier">gmb-2020-311634</meta:user-defined>
    <meta:user-defined meta:name="OVERHEIDop.versieInformatie"/>
  </office:meta>
</office:document-meta>
</file>