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tdam 12, 5247 MB te Rosmalen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De Rietdam 12, 5247 MB te Rosmalen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6241</text:p>
            <text:p text:style-name="common-al">
            <text:span text:style-name="nadrukvet">Datum ontvangst:</text:span> 23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63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3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3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11.105 416405.224</meta:user-defined>
    <meta:user-defined meta:name="DC.title">De Rietdam 12, 5247 MB te Rosmalen, het bouwen van een aanbouw, omgevingsvergunning</meta:user-defined>
    <meta:user-defined meta:name="OVERHEID.PostcodeHuisnummer/OVERHEIDop.postcodeHuisnummer">5247MB 12</meta:user-defined>
    <meta:user-defined meta:name="OVERHEIDop.straatnaam">De Rietdam</meta:user-defined>
    <meta:user-defined meta:name="OVERHEIDop.woonplaats">Rosma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631</meta:user-defined>
    <meta:user-defined meta:name="OVERHEIDop.GmbID/DC.identifier">gmb-2020-311631</meta:user-defined>
    <meta:user-defined meta:name="OVERHEIDop.versieInformatie"/>
  </office:meta>
</office:document-meta>
</file>