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text:span text:style-name="nadrukondlijn">aanvragen om omgevingsvergunning</text:span>:</text:span>
          </text:p>
            <text:p text:style-name="common-al">Zeelandsedreef t.h.v. nummer 12 te Schaijk: het kappen van 1 Tilia </text:p>
            <text:p text:style-name="common-al">Hoek Grootgaalseweg/Everardusweg te Schaijk; het kappen van 2 Fraxinus</text:p>
            <text:p text:style-name="common-al">Zeelandsedreef t.h.v. nummer 20 te Schaijk; het kappen van 1 Quercus</text:p>
            <text:p text:style-name="common-al">Reep t.h.v. nummer 1 te Schaijk; het kappen van 1 Ulmus</text:p>
            <text:p text:style-name="common-al">Wingerd achter nummer 31 te Schaijk; het kappen van 1 Quercus</text:p>
            <text:p text:style-name="common-al">Hoefslag t.h.v. nummer 11 te Zeeland; het kappen van 1 Fraxinus</text:p>
            <text:p text:style-name="common-al">Brand t.h.v. nummer 67 te Zeeland; het kappen van 1 Quercus</text:p>
            <text:p text:style-name="common-al">Brand t.h.v. nummer 75 te Zeeland; het kappen van 1 Quercus</text:p>
            <text:p text:style-name="common-al">Kerkakkers (naast nummer 1) te Zeeland; het kappen van 1 Betula</text:p>
            <text:p text:style-name="common-al">Tweehekkenweg (t.h.v. de bushalte) te Zeeland; het kappen van 1 Tilia</text:p>
            <text:p text:style-name="common-al">Bosweg (t.h.v. de rotonde Bergmaas) te Zeeland; het kappen van 1 Quercus</text:p>
            <text:p text:style-name="common-al">(aanvraag ontvangen 17 november 2020)</text:p>
            <text:p text:style-name="common-al">Trentsedijk 7, 5411 ND Zeeland; het kappen van 12 berkenbomen (aanvraag ontvangen 17 november 2020)</text:p>
            <text:p text:style-name="common-al">Vlasroot 63, 5411 AC Zeeland; het intern verbouwen van de woning,  het vervangen van de serre en het wijzigen van de voorgevel (aanvraag ontvangen 18 november 2020)</text:p>
            <text:p text:style-name="common-al">Burgemeester Wientjensstraat t.h.v. nummer 4 te Reek; het kappen van een Carpinus Betulus (aanvraag ontvangen 19 november 2020)</text:p>
            <text:p text:style-name="common-al">
            <text:span text:style-name="nadrukvet">
              <text:span text:style-name="nadrukondlijn">Ontvangen sloopmeldingen:</text:span>
            </text:span>
          </text:p>
            <text:p text:style-name="common-al">Pastoor Janssenstraat 8, 5411 EK Zeeland; het verwijderen van een asbesthoudende gevelkachel uit een schuur (melding ontvangen 17 november 2020)</text:p>
            <text:p text:style-name="common-al">Duifhuisstraat 2, 5374 SB Schaijk; het verwijderen van asbesthoudende dakbedekking van een schuur en het verwijderen van een asbesthoudende buis (melding ontvangen 18 november 2020)</text:p>
            <text:p text:style-name="common-al">Puttelaar 41, 5411 AA Zeeland; het verwijderen van de asbesthoudende dakbedekking van een tuinhuis (melding ontvangen 22 november 2020)</text:p>
            <text:p text:style-name="common-al">
            <text:span text:style-name="nadrukvet">
              <text:span text:style-name="nadrukondlijn">Ontvangen milieumelding:</text:span>
            </text:span>
          </text:p>
            <text:p text:style-name="common-al">Rijksweg 34a, 5374 RB Schaijk; het melden in het kader van het Activiteitenbesluit van het veranderen (uitbreiden en inpandig verbouwen van een bedrijfsloods) van een bedrijf (melding ontvangen 17 november 2020)</text:p>
            <text:p text:style-name="common-al">
            <text:span text:style-name="nadrukcur">In dit stadium van de procedure (ontvangen aanvragen/meldingen) kunt u (nog) geen bezwaar-/beroepschrift indienen. Bovengenoemde aanvragen zijn op verzoek wel in te zien bij de afdeling Ruimte. U kunt hiervoor een afspraak maken. </text:span>
          </text:p>
            <text:p text:style-name="common-al">
            <text:span text:style-name="nadrukvet">
              <text:span text:style-name="nadrukondlijn">Verlenging termijn van afhandeling van verzoek(en) om omgevingsvergunning:</text:span>
            </text:span>
          </text:p>
            <text:p text:style-name="common-al">Monseigneur Suijsstraat 35, 5375 AE Reek; het tijdelijk geplaatst hebben van een overkapping (i.v.m. de corona-maatregelen) op het terrein van R.K.S.V. Achilles Reek.</text:p>
            <text:p text:style-name="common-al">De afhandelingstermijn voor deze aanvraag is met zes weken verlengd. Het besluit tot verlenging van de afhandelingstermijn is verzonden d.d. 18 november 2020. </text:p>
            <text:p text:style-name="common-al">
            <text:span text:style-name="nadrukvet">
              <text:span text:style-name="nadrukondlijn">Besluiten tot buiten behandeling stellen van verzoeken om omgevingsvergunning:</text:span>
            </text:span>
          </text:p>
            <text:p text:style-name="common-al">Kleine Graspeel 1, 5411 LA Zeeland; het tijdelijk geplaatst hebben en bewonen van een woonunit in verband met verbouw van de woning. Deze aanvraag is vanwege onvolledigheid buiten behandeling gesteld. Het besluit tot buiten behandeling stelling van de aanvraag is verzonden d.d. 19 november 2020.</text:p>
            <text:p text:style-name="common-al">
            <text:span text:style-name="nadrukvet">
              <text:span text:style-name="nadrukcur">Bezwaar en voorlopige voorziening:</text:span>
            </text:span>
          </text:p>
            <text:p text:style-name="common-al">Tegen bovengenoemde besluiten tot verlenging van de afhandelingstermijn van het verzoek om omgevingsvergunning en tot buiten behandeling stelling van het verzoek om omgevingsvergunning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31">
              <text:list-item text:style-override="id1-3-2-1-1-31-1">
                <text:number>•</text:number>
                <text:p text:style-name="al">naam en adres bezwaarmaker;</text:p>
              </text:list-item>
              <text:list-item text:style-override="id1-3-2-1-1-31-2">
                <text:number>•</text:number>
                <text:p text:style-name="al">de datum;</text:p>
              </text:list-item>
              <text:list-item text:style-override="id1-3-2-1-1-31-3">
                <text:number>•</text:number>
                <text:p text:style-name="al">een omschrijving van het besluit waartegen bezwaar gemaakt wordt;</text:p>
              </text:list-item>
              <text:list-item text:style-override="id1-3-2-1-1-31-4">
                <text:number>•</text:number>
                <text:p text:style-name="al">een omschrijving van het bezwaar. </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span text:style-name="nadrukcur">.</text:span></text:p>
            <text:p text:style-name="common-al">Zowel voor het digitaal indienen van een bezwaarschrift als voor het digitaal verzoeken om een voorlopige voorziening, hebt u een elektronische handtekening (DigiD) nodig. Op de websites vindt u meer informatie.</text:p>
            <text:p text:style-name="last-al">Voor nadere informatie of voor het maken van een afspraak kunt u contact opnemen met een van de medewerkers van de afdeling Ruimte, telefoonnummer 0486-458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311620</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620</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620</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derd</meta:user-defined>
    <meta:user-defined meta:name="OVERHEID.Informatietype/DC.type">officiële publicatie</meta:user-defined>
    <meta:user-defined meta:name="OVERHEIDgvop.Informatietype/DC.type">Beschikkingen | aanvraag</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dc:language>nl</dc:language>
    <meta:user-defined meta:name="OVERHEID.EPSG28992/DC.spatial">172769.321 415430.941</meta:user-defined>
    <meta:user-defined meta:name="OVERHEID.EPSG28992/DC.spatial">174189.044 416894.402</meta:user-defined>
    <meta:user-defined meta:name="OVERHEID.EPSG28992/DC.spatial">172979.233 415080.513</meta:user-defined>
    <meta:user-defined meta:name="OVERHEID.EPSG28992/DC.spatial">171803.843 417972.871</meta:user-defined>
    <meta:user-defined meta:name="OVERHEID.EPSG28992/DC.spatial">172176.396 417770.425</meta:user-defined>
    <meta:user-defined meta:name="OVERHEID.EPSG28992/DC.spatial">174900.477 413083.868</meta:user-defined>
    <meta:user-defined meta:name="OVERHEID.EPSG28992/DC.spatial">174431.497 410798.802</meta:user-defined>
    <meta:user-defined meta:name="OVERHEID.EPSG28992/DC.spatial">173853.065 410602.035</meta:user-defined>
    <meta:user-defined meta:name="OVERHEID.EPSG28992/DC.spatial">174360.605 412012.212</meta:user-defined>
    <meta:user-defined meta:name="OVERHEID.EPSG28992/DC.spatial">174426.498 411934.36</meta:user-defined>
    <meta:user-defined meta:name="OVERHEID.EPSG28992/DC.spatial">173898.994 411069.132</meta:user-defined>
    <meta:user-defined meta:name="OVERHEID.EPSG28992/DC.spatial">176305.816 410385.681</meta:user-defined>
    <meta:user-defined meta:name="OVERHEID.EPSG28992/DC.spatial">175083.18 412192.141</meta:user-defined>
    <meta:user-defined meta:name="OVERHEID.EPSG28992/DC.spatial">175428.843 417187.616</meta:user-defined>
    <meta:user-defined meta:name="OVERHEID.EPSG28992/DC.spatial">174455.357 411870.02</meta:user-defined>
    <meta:user-defined meta:name="OVERHEID.EPSG28992/DC.spatial">173130.396 415222.268</meta:user-defined>
    <meta:user-defined meta:name="OVERHEID.EPSG28992/DC.spatial">175279.338 411889.52</meta:user-defined>
    <meta:user-defined meta:name="OVERHEID.EPSG28992/DC.spatial">171907.424 416472.854</meta:user-defined>
    <meta:user-defined meta:name="OVERHEID.EPSG28992/DC.spatial">175116.067 417108.46</meta:user-defined>
    <meta:user-defined meta:name="OVERHEID.EPSG28992/DC.spatial">175715.12 412251.435</meta:user-defined>
    <meta:user-defined meta:name="DC.title">Omgevingsvergunningen</meta:user-defined>
    <meta:user-defined meta:name="OVERHEID.PostcodeHuisnummer/OVERHEIDop.postcodeHuisnummer">5374RR 12</meta:user-defined>
    <meta:user-defined meta:name="OVERHEID.PostcodeHuisnummer/OVERHEIDop.postcodeHuisnummer">5374CZ 6</meta:user-defined>
    <meta:user-defined meta:name="OVERHEID.PostcodeHuisnummer/OVERHEIDop.postcodeHuisnummer">5374RR 20</meta:user-defined>
    <meta:user-defined meta:name="OVERHEID.PostcodeHuisnummer/OVERHEIDop.postcodeHuisnummer">5374CX 1</meta:user-defined>
    <meta:user-defined meta:name="OVERHEID.PostcodeHuisnummer/OVERHEIDop.postcodeHuisnummer">5374AN 31</meta:user-defined>
    <meta:user-defined meta:name="OVERHEID.PostcodeHuisnummer/OVERHEIDop.postcodeHuisnummer">5411LS 11</meta:user-defined>
    <meta:user-defined meta:name="OVERHEID.PostcodeHuisnummer/OVERHEIDop.postcodeHuisnummer">5411PA 67</meta:user-defined>
    <meta:user-defined meta:name="OVERHEID.PostcodeHuisnummer/OVERHEIDop.postcodeHuisnummer">5411RW 75</meta:user-defined>
    <meta:user-defined meta:name="OVERHEID.PostcodeHuisnummer/OVERHEIDop.postcodeHuisnummer">5411TN 1</meta:user-defined>
    <meta:user-defined meta:name="OVERHEID.PostcodeHuisnummer/OVERHEIDop.postcodeHuisnummer">5411RT 1</meta:user-defined>
    <meta:user-defined meta:name="OVERHEID.PostcodeHuisnummer/OVERHEIDop.postcodeHuisnummer">5411ND 7</meta:user-defined>
    <meta:user-defined meta:name="OVERHEID.PostcodeHuisnummer/OVERHEIDop.postcodeHuisnummer">5411AC 63</meta:user-defined>
    <meta:user-defined meta:name="OVERHEID.PostcodeHuisnummer/OVERHEIDop.postcodeHuisnummer">5375BD 4</meta:user-defined>
    <meta:user-defined meta:name="OVERHEID.PostcodeHuisnummer/OVERHEIDop.postcodeHuisnummer">5411EK 8</meta:user-defined>
    <meta:user-defined meta:name="OVERHEID.PostcodeHuisnummer/OVERHEIDop.postcodeHuisnummer">5374SB 2</meta:user-defined>
    <meta:user-defined meta:name="OVERHEID.PostcodeHuisnummer/OVERHEIDop.postcodeHuisnummer">5411AA 41</meta:user-defined>
    <meta:user-defined meta:name="OVERHEID.PostcodeHuisnummer/OVERHEIDop.postcodeHuisnummer">5374RB 34</meta:user-defined>
    <meta:user-defined meta:name="OVERHEID.PostcodeHuisnummer/OVERHEIDop.postcodeHuisnummer">5375AE 35</meta:user-defined>
    <meta:user-defined meta:name="OVERHEID.PostcodeHuisnummer/OVERHEIDop.postcodeHuisnummer">5411LA 1</meta:user-defined>
    <meta:user-defined meta:name="OVERHEIDop.straatnaam">Zeelandsedreef</meta:user-defined>
    <meta:user-defined meta:name="OVERHEIDop.straatnaam">Everardusweg</meta:user-defined>
    <meta:user-defined meta:name="OVERHEIDop.straatnaam">Zeelandsedreef</meta:user-defined>
    <meta:user-defined meta:name="OVERHEIDop.straatnaam">Reep</meta:user-defined>
    <meta:user-defined meta:name="OVERHEIDop.straatnaam">Wingerd</meta:user-defined>
    <meta:user-defined meta:name="OVERHEIDop.straatnaam">Hoefslag</meta:user-defined>
    <meta:user-defined meta:name="OVERHEIDop.straatnaam">Brand</meta:user-defined>
    <meta:user-defined meta:name="OVERHEIDop.straatnaam">Brand</meta:user-defined>
    <meta:user-defined meta:name="OVERHEIDop.straatnaam">Kerkakkers</meta:user-defined>
    <meta:user-defined meta:name="OVERHEIDop.straatnaam">Tweehekkenweg</meta:user-defined>
    <meta:user-defined meta:name="OVERHEIDop.straatnaam">Bosweg</meta:user-defined>
    <meta:user-defined meta:name="OVERHEIDop.straatnaam">Trentsedijk</meta:user-defined>
    <meta:user-defined meta:name="OVERHEIDop.straatnaam">Vlasroot</meta:user-defined>
    <meta:user-defined meta:name="OVERHEIDop.straatnaam">Burgemeester Wientjensstraat</meta:user-defined>
    <meta:user-defined meta:name="OVERHEIDop.straatnaam">Pastoor Janssenstraat</meta:user-defined>
    <meta:user-defined meta:name="OVERHEIDop.straatnaam">Duifhuisstraat</meta:user-defined>
    <meta:user-defined meta:name="OVERHEIDop.straatnaam">Puttelaar</meta:user-defined>
    <meta:user-defined meta:name="OVERHEIDop.straatnaam">Rijksweg</meta:user-defined>
    <meta:user-defined meta:name="OVERHEIDop.straatnaam">Monseigneur Suijsstraat</meta:user-defined>
    <meta:user-defined meta:name="OVERHEIDop.straatnaam">Kleine Graspeel</meta:user-defined>
    <meta:user-defined meta:name="OVERHEIDop.woonplaats">Schaijk</meta:user-defined>
    <meta:user-defined meta:name="OVERHEIDop.woonplaats">Schaijk</meta:user-defined>
    <meta:user-defined meta:name="OVERHEIDop.woonplaats">Schaijk</meta:user-defined>
    <meta:user-defined meta:name="OVERHEIDop.woonplaats">Schaijk</meta:user-defined>
    <meta:user-defined meta:name="OVERHEIDop.woonplaats">Schaijk</meta:user-defined>
    <meta:user-defined meta:name="OVERHEIDop.woonplaats">Zeeland</meta:user-defined>
    <meta:user-defined meta:name="OVERHEIDop.woonplaats">Zeeland</meta:user-defined>
    <meta:user-defined meta:name="OVERHEIDop.woonplaats">Zeeland</meta:user-defined>
    <meta:user-defined meta:name="OVERHEIDop.woonplaats">Zeeland</meta:user-defined>
    <meta:user-defined meta:name="OVERHEIDop.woonplaats">Zeeland</meta:user-defined>
    <meta:user-defined meta:name="OVERHEIDop.woonplaats">Zeeland</meta:user-defined>
    <meta:user-defined meta:name="OVERHEIDop.woonplaats">Zeeland</meta:user-defined>
    <meta:user-defined meta:name="OVERHEIDop.woonplaats">Zeeland</meta:user-defined>
    <meta:user-defined meta:name="OVERHEIDop.woonplaats">Reek</meta:user-defined>
    <meta:user-defined meta:name="OVERHEIDop.woonplaats">Zeeland</meta:user-defined>
    <meta:user-defined meta:name="OVERHEIDop.woonplaats">Schaijk</meta:user-defined>
    <meta:user-defined meta:name="OVERHEIDop.woonplaats">Zeeland</meta:user-defined>
    <meta:user-defined meta:name="OVERHEIDop.woonplaats">Schaijk</meta:user-defined>
    <meta:user-defined meta:name="OVERHEIDop.woonplaats">Reek</meta:user-defined>
    <meta:user-defined meta:name="OVERHEIDop.woonplaats">Zeeland</meta:user-defined>
    <meta:user-defined meta:name="DCTERMS.W3CDTF/DCTERMS.available">2020-11-27</meta:user-defined>
    <meta:user-defined meta:name="DCTERMS.W3CDTF/OVERHEIDop.jaargang">2020</meta:user-defined>
    <meta:user-defined meta:name="OVERHEIDop.publicationIssue">311620</meta:user-defined>
    <meta:user-defined meta:name="OVERHEIDop.GmbID/DC.identifier">gmb-2020-311620</meta:user-defined>
    <meta:user-defined meta:name="OVERHEIDop.versieInformatie"/>
  </office:meta>
</office:document-meta>
</file>