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ijzigingsplan ‘Helsdingse Achterweg 22, Vianen’ (Vijfheerenl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ingevolge het bepaalde in artikel 3.9a van de Wet ruimtelijke ordening bekend dat het ontwerp van het wijzigingsplan <text:span text:style-name="nadrukvet">‘Helsdingse Achterweg 22, Vianen’</text:span> ter inzage ligt. </text:p>
            <text:p text:style-name="common-al">Het ontwerp wijzigingsplan voorziet in het wijzigen van de bedrijfsbestemming in een woonbestemming, de verplaatsing van een bestaande paardenbak voor hobbymatig gebruik en de splitsing van de boerderij in twee wooneenheden. De bestaande bijgebouwen blijven hierbij behouden. Het plangebied betreft het perceel Helsdingse Achterweg 22 in Vianen.</text:p>
            <text:p text:style-name="common-al">Het ontwerp wijzigingsplan kan vanaf <text:span text:style-name="nadrukvet">vrijdag 11 december 2020 tot en met donderdag 21 januari 2021</text:span> op de volgende wijze worden ingezien:</text:p>
            <text:list text:style-name="id1-3-2-1-1-4">
              <text:list-item text:style-override="id1-3-2-1-1-4-1">
                <text:number>1.</text:number>
                <text:p text:style-name="al">digitaal via de landelijke website www.ruimtelijkeplannen.nl. Het digitale identificatienummer is: NL.IMRO.1961.WPVIHelsdAchterw22-ON01;</text:p>
              </text:list-item>
              <text:list-item text:style-override="id1-3-2-1-1-4-2">
                <text:number>2.</text:number>
                <text:p text:style-name="al">op papier uitsluitend op afspraak bij de publieksbalie in het gemeentehuis locatie Vianen aan de Voorstraat 30 te Vianen. U kunt daarvoor een afspraak maken met de behandelend ambtenaar via telefoonnummer 088 599 7000.</text:p>
              </text:list-item>
            </text:list>
            <text:p text:style-name="last-al">Gedurende de termijn van terinzagelegging kan iedereen zienswijzen over het ontwerp wijzigingsplan indienen. Schriftelijke zienswijzen stuurt u aan burgemeester en wethouders van de gemeente Vijfheerenlanden, Postbus 11, 4140 AA Leerdam. Als u mondeling wilt reageren, kunt u hiervoor een telefonische afspraak maken via het algemene nummer 088 599 7000. Zienswijzen indienen per mail i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161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1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1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ijfheerenlanden</meta:user-defined>
    <meta:user-defined meta:name="OVERHEID.Informatietype/DC.type">officiële publicatie</meta:user-defined>
    <meta:user-defined meta:name="OVERHEIDgvop.Informatietype/DC.type">Plannen | ruimtelijk</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uimtelijkplan/OVERHEIDop.bekendmakingBetreffendePlan">NL.IMRO.1961.WPVIHelsdAchterw22-ON01</meta:user-defined>
    <dc:language>nl</dc:language>
    <meta:user-defined meta:name="OVERHEID.Gemeente/DC.spatial">Vijfheerenlanden</meta:user-defined>
    <meta:user-defined meta:name="OVERHEID.EPSG28992/DC.spatial">132925.626 443230.198</meta:user-defined>
    <meta:user-defined meta:name="DC.title">Ontwerp wijzigingsplan ‘Helsdingse Achterweg 22, Vianen’ (Vijfheerenlanden)</meta:user-defined>
    <meta:user-defined meta:name="OVERHEID.PostcodeHuisnummer/OVERHEIDop.postcodeHuisnummer">4133NC 22</meta:user-defined>
    <meta:user-defined meta:name="OVERHEIDop.straatnaam">Helsdingse Achterweg</meta:user-defined>
    <meta:user-defined meta:name="OVERHEIDop.woonplaats">Vianen</meta:user-defined>
    <meta:user-defined meta:name="DCTERMS.W3CDTF/DCTERMS.available">2020-12-10</meta:user-defined>
    <meta:user-defined meta:name="DCTERMS.W3CDTF/OVERHEIDop.jaargang">2020</meta:user-defined>
    <meta:user-defined meta:name="OVERHEIDop.publicationIssue">311617</meta:user-defined>
    <meta:user-defined meta:name="OVERHEIDop.GmbID/DC.identifier">gmb-2020-311617</meta:user-defined>
    <meta:user-defined meta:name="OVERHEIDop.versieInformatie"/>
  </office:meta>
</office:document-meta>
</file>