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0, 5215 ME te 's-Hertogenbosch, het verplaatsen van gaspatronen van magazijn naar brandwerende (WBDBO 60) buitenopsla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 (verlenen)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De Steenbok 20, 5215 ME te 's-Hertogenbosch</text:p>
            <text:p text:style-name="common-al">
            <text:span text:style-name="nadrukvet">Omschrijving:</text:span> het verplaatsen van de opslag gaspatronen naar een buitenopslag en een winkelvoorraad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3197</text:p>
            <text:p text:style-name="common-al"/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30 november 2020</text:span></text:span></text:span>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1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9.913 410711.008</meta:user-defined>
    <meta:user-defined meta:name="DC.title">De Steenbok 20, 5215 ME te 's-Hertogenbosch, het verplaatsen van gaspatronen van magazijn naar brandwerende (WBDBO 60) buitenopslag, omgevingsvergunning</meta:user-defined>
    <meta:user-defined meta:name="OVERHEID.PostcodeHuisnummer/OVERHEIDop.postcodeHuisnummer">5215ME 20</meta:user-defined>
    <meta:user-defined meta:name="OVERHEIDop.straatnaam">De Steenbok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16</meta:user-defined>
    <meta:user-defined meta:name="OVERHEIDop.GmbID/DC.identifier">gmb-2020-311616</meta:user-defined>
    <meta:user-defined meta:name="OVERHEIDop.versieInformatie"/>
  </office:meta>
</office:document-meta>
</file>