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9-7-10-1-1">
      <style:table-column-properties style:rel-column-width="5*"/>
    </style:style>
    <style:style style:family="table-column" style:parent-style-name="colspec" style:name="id1-3-2-2-9-7-10-1-2">
      <style:table-column-properties style:rel-column-width="55*"/>
    </style:style>
    <style:style style:family="table-column" style:parent-style-name="colspec" style:name="id1-3-2-2-9-7-10-1-3">
      <style:table-column-properties style:rel-column-width="3*"/>
    </style:style>
    <style:style style:family="table-column" style:parent-style-name="colspec" style:name="id1-3-2-2-9-7-10-1-4">
      <style:table-column-properties style:rel-column-width="37*"/>
    </style: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regels subsidie gemeente Bronckhorst</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lgemene Subsidieverordening gemeente Bronckhorst 2014 en het beleidskader Sociaal Domein gemeente Bronckhorst Gewoon Meedoen 2019 – 2022 en de bijbehorende uitvoeringsplannen;</text:p>
            <text:p text:style-name="al"/>
            <text:p text:style-name="al">overwegende dat het gewenst is uitvoeringsregels vast te stellen;</text:p>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Vast te stellen de: uitvoeringsregels subsidie gemeente Bronckhorst bestaande uit:</text:p>
                <text:list text:style-name="id1-3-2-1-2-2-1-3">
                  <text:list-item text:style-override="id1-3-2-1-2-2-1-3-1">
                    <text:number>1.</text:number>
                    <text:p text:style-name="al">uitvoeringsregel muziekvereniging</text:p>
                  </text:list-item>
                  <text:list-item text:style-override="id1-3-2-1-2-2-1-3-2">
                    <text:number>2.</text:number>
                    <text:p text:style-name="al">uitvoeringsregel sportvereniging</text:p>
                  </text:list-item>
                  <text:list-item text:style-override="id1-3-2-1-2-2-1-3-3">
                    <text:number>3.</text:number>
                    <text:p text:style-name="al">uitvoeringsregel jeugd en jongerenvereniging</text:p>
                  </text:list-item>
                  <text:list-item text:style-override="id1-3-2-1-2-2-1-3-4">
                    <text:number>4.</text:number>
                    <text:p text:style-name="al">uitvoeringsregel Oranjevereniging</text:p>
                  </text:list-item>
                  <text:list-item text:style-override="id1-3-2-1-2-2-1-3-5">
                    <text:number>5.</text:number>
                    <text:p text:style-name="al">uitvoeringsregel hulpverlening (vervallen)</text:p>
                  </text:list-item>
                  <text:list-item text:style-override="id1-3-2-1-2-2-1-3-6">
                    <text:number>6.</text:number>
                    <text:p text:style-name="al">uitvoeringsregel dorpsbelangen</text:p>
                  </text:list-item>
                  <text:list-item text:style-override="id1-3-2-1-2-2-1-3-7">
                    <text:number>7.</text:number>
                    <text:p text:style-name="al">uitvoeringsregel individuele subsidies</text:p>
                  </text:list-item>
                </text:list>
              </text:list-item>
            </text:list>
            <text:list text:style-name="id1-3-2-1-2-3">
              <text:list-item text:style-override="id1-3-2-1-2-3-1">
                <text:number>II.</text:number>
                <text:p text:style-name="al">In te trekken de uitvoeringsregel muziekvereniging vastgesteld op 9 mei 2017 </text:p>
                <text:p text:style-name="al">In te trekken de uitvoeringsregel sportvereniging vastgesteld op 9 mei 2017</text:p>
                <text:p text:style-name="al">In te trekken de uitvoeringsregel jeugd en jongerenvereniging vastgesteld op 2 april 2013</text:p>
                <text:p text:style-name="al">In te trekken de uitvoeringsregels Oranjevereniging vastgesteld op 9 augustus 2016 </text:p>
                <text:p text:style-name="al">In te trekken de uitvoeringsregel hulpverlening vastgesteld op 2 april 2013</text:p>
                <text:p text:style-name="al">In te trekken de uitvoeringsregel dorpsbelangen vastgesteld op 16 december 2013</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Uitvoeringsregel muziekvereniging Artikel 1.1 Doelstelling</text:p>
            <text:section text:name="artikel_id1-3-2-2-1-2" text:style-name="artikel">
              <text:p text:style-name="artikel_kop_titel"><text:span text:style-name="artikel_kop_label">Artikel</text:span> <text:span text:style-name="artikel_kop_nr">1.1</text:span> Doelstelling</text:p>
              <text:p text:style-name="al">Het bevorderen van deelname door inwoners aan de muziekverenigingen in de gemeente.</text:p>
            </text:section>
            <text:section text:name="artikel_id1-3-2-2-1-3" text:style-name="artikel">
              <text:p text:style-name="artikel_kop_titel"><text:span text:style-name="artikel_kop_label">Artikel</text:span> <text:span text:style-name="artikel_kop_nr">1.2</text:span> Subsidieontvanger</text:p>
              <text:p text:style-name="al">Muziekverenigingen gevestigd in Bronckhorst;</text:p>
              <text:p text:style-name="al">de Christelijke Muziekvereniging Cresendo, Muziekvereniging Nieuw Leven, Muziekvereniging Jubal, Muziekvereniging Hummelo en Keppel, Rk. Drumfanfare St Jan Keijenborg, Koninklijke Harmonie Concordia, Christelijke Muziekvereniging Euterpe, Christelijke Harmonievereniging Prinses Juliana, Harmonie Vorden.</text:p>
            </text:section>
            <text:section text:name="artikel_id1-3-2-2-1-4" text:style-name="artikel">
              <text:p text:style-name="artikel_kop_titel"><text:span text:style-name="artikel_kop_label">Artikel</text:span> <text:span text:style-name="artikel_kop_nr">1.3</text:span> Verdeelregel</text:p>
              <text:list text:style-name="id1-3-2-2-1-4-2">
                <text:list-item text:style-override="id1-3-2-2-1-4-2">
                  <text:number>1.</text:number>
                  <text:p text:style-name="al">Per muziekvereniging wordt een basis bedrag van € 1.750 per vereniging verstrekt en een bedrag van € 55 <text:span text:style-name="nadrukcur">per lid afkomstig uit de gemeente Bronckhorst.</text:span></text:p>
                </text:list-item>
                <text:list-item text:style-override="id1-3-2-2-1-4-3">
                  <text:number>2.</text:number>
                  <text:p text:style-name="al">Een lid kan slechts voor één afzonderlijk verenigingsonderdeel meetellen.</text:p>
                </text:list-item>
                <text:list-item text:style-override="id1-3-2-2-1-4-4">
                  <text:number>3.</text:number>
                  <text:p text:style-name="al">Het subsidieplafond is bepalend voor de hoogte van de uiteindelijke subsidie. Dit houdt in dat subsidies berekend worden zoals hierboven genoemd maar vervolgens gekort kunnen worden met een percentage tot de hoogte van het maximaal beschikbare bedrag voor deze uitvoeringsregel.</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Jaarlijks is maximaal een bedrag van € 55.000 voor subsidieverlening aan muziekverenigingen beschikbaar. Dit bedrag is verdeeld in twee gedeelten:</text:p>
                  <text:list text:style-name="id1-3-2-2-1-5-2-3">
                    <text:list-item text:style-override="id1-3-2-2-1-5-2-3-1">
                      <text:number>a.</text:number>
                      <text:p text:style-name="al">€ 46.000: het plafond voor de jaarlijkse subsidies die toegekend worden; basisbedrag en op basis van ledenaantallen van de verenigingen (zie artikel 1.3);</text:p>
                    </text:list-item>
                    <text:list-item text:style-override="id1-3-2-2-1-5-2-3-2">
                      <text:number>b.</text:number>
                      <text:p text:style-name="al">€ 9.000: het plafond voor eenmalige subsidies dat beschikbaar is voor vernieuwende samenwerkingsinitiatieven van twee of meer muziekverenigingen (zie artikel 1.5)</text:p>
                    </text:list-item>
                  </text:list>
                </text:list-item>
                <text:list-item text:style-override="id1-3-2-2-1-5-3">
                  <text:number>2.</text:number>
                  <text:p text:style-name="al">Het maximaal beschikbare bedrag (het subsidieplafond) voor deze regeling wordt jaarlijks vastgesteld met het vaststellen van de begroting. Voor 2021 bedraagt het plafond € 55.000.</text:p>
                </text:list-item>
                <text:list-item text:style-override="id1-3-2-2-1-5-4">
                  <text:number>3.</text:number>
                  <text:p text:style-name="al">Burgemeester en wethouders beslissen over de verlening van subsidie in volgorde van ontvangst van de volledige aanvragen voor subsidie.</text:p>
                </text:list-item>
              </text:list>
            </text:section>
            <text:section text:name="artikel_id1-3-2-2-1-6" text:style-name="artikel">
              <text:p text:style-name="artikel_kop_titel"><text:span text:style-name="artikel_kop_label">Artikel</text:span> <text:span text:style-name="artikel_kop_nr">1.5</text:span> Incidentele subsidie voor samenwerkingsinitiatieven</text:p>
              <text:list text:style-name="id1-3-2-2-1-6-2">
                <text:list-item text:style-override="id1-3-2-2-1-6-2">
                  <text:number>1.</text:number>
                  <text:p text:style-name="al">Voor vernieuwende initiatieven die de samenwerking en verbinding van de verschillende muziekverenigingen van Bronckhorst ondersteunen kan een eenmalige subsidie van maximaal € 1.000 aangevraagd worden.</text:p>
                </text:list-item>
                <text:list-item text:style-override="id1-3-2-2-1-6-3">
                  <text:number>2.</text:number>
                  <text:p text:style-name="al">Om voor een subsidie in aanmerking te komen moet een initiatief als doelstelling hebben:</text:p>
                  <text:list text:style-name="id1-3-2-2-1-6-3-3">
                    <text:list-item text:style-override="id1-3-2-2-1-6-3-3-1">
                      <text:number>a.</text:number>
                      <text:p text:style-name="al">Cultuurparticipatie gericht op inwoners van de Gemeente Bronckhorst, niet leden zijnde;</text:p>
                    </text:list-item>
                    <text:list-item text:style-override="id1-3-2-2-1-6-3-3-2">
                      <text:number>b.</text:number>
                      <text:p text:style-name="al">Initiatieven die bijdragen aan maatschappelijke opgaven binnen het sociaal domein.</text:p>
                    </text:list-item>
                  </text:list>
                </text:list-item>
                <text:list-item text:style-override="id1-3-2-2-1-6-4">
                  <text:number>3.</text:number>
                  <text:p text:style-name="al">De aanvraag vindt plaats in afstemming met de muziekfederatie Bronckhorst.</text:p>
                </text:list-item>
              </text:list>
            </text:section>
            <text:section text:name="artikel_id1-3-2-2-1-7" text:style-name="artikel">
              <text:p text:style-name="artikel_kop_titel"><text:span text:style-name="artikel_kop_label">Artikel</text:span> <text:span text:style-name="artikel_kop_nr"> 1.6</text:span> Binnen het <text:span text:style-name="nadrukvet">subsidiebedrag staat het de verenigingen vrij om hafabra-lessen te verzorgen. Het subsidie wordt hiervoor echter niet verhoogd</text:span></text:p>
              <text:p text:style-name="al"/>
            </text:section>
          </text:section>
          <text:section text:name="paragraaf_id1-3-2-2-2" text:style-name="paragraaf">
            <text:p text:style-name="paragraaf_kop"><text:span text:style-name="label">Paragraaf</text:span> <text:span text:style-name="nr">2</text:span> Uitvoeringsregel sportvereniging</text:p>
            <text:section text:name="structuurtekst_id1-3-2-2-2-2" text:style-name="structuurtekst">
              <text:p text:style-name="al"/>
            </text:section>
          </text:section>
          <text:section text:name="paragraaf_id1-3-2-2-3" text:style-name="paragraaf">
            <text:p text:style-name="paragraaf_kop"><text:span text:style-name="nr">A.</text:span> De binnensportverenigingen</text:p>
            <text:section text:name="structuurtekst_id1-3-2-2-3-2" text:style-name="structuurtekst">
              <text:p text:style-name="al">Binnensport: volleybal, handbal, korfbal, basketbal, gymnastiek, schietvereniging, tafeltennis, zwemmen/polo, badminton, zaalvoetbal.</text:p>
            </text:section>
            <text:section text:name="artikel_id1-3-2-2-3-3" text:style-name="artikel">
              <text:p text:style-name="artikel_kop_titel"><text:span text:style-name="artikel_kop_label">Artikel</text:span> <text:span text:style-name="artikel_kop_nr">2.1</text:span> Doelstelling</text:p>
              <text:p text:style-name="al">Het organiseren van activiteiten gericht op jongeren tot 18 jaar door de sportvereniging.</text:p>
            </text:section>
            <text:section text:name="artikel_id1-3-2-2-3-4" text:style-name="artikel">
              <text:p text:style-name="artikel_kop_titel"><text:span text:style-name="artikel_kop_label">Artikel</text:span> <text:span text:style-name="artikel_kop_nr">2.2</text:span> Subsidieontvanger</text:p>
              <text:p text:style-name="al">Sportverenigingen in de gemeente Bronckhorst met in ieder geval 25 of meer actieve leden.</text:p>
            </text:section>
            <text:section text:name="artikel_id1-3-2-2-3-5" text:style-name="artikel">
              <text:p text:style-name="artikel_kop_titel"><text:span text:style-name="artikel_kop_label">Artikel</text:span> <text:span text:style-name="artikel_kop_nr">2.3</text:span> Subsidiabele activiteiten</text:p>
              <text:p text:style-name="al">Sportverenigingen die wekelijks activiteiten organiseren mede gericht op jongeren.</text:p>
            </text:section>
            <text:section text:name="artikel_id1-3-2-2-3-6" text:style-name="artikel">
              <text:p text:style-name="artikel_kop_titel"><text:span text:style-name="artikel_kop_label">Artikel</text:span> <text:span text:style-name="artikel_kop_nr">2.4</text:span> Verdeelregel</text:p>
              <text:p text:style-name="al">De subsidie bedraagt € 33,00 per jeugdlid tot 18 jaar voor deelname aan de binnensport.</text:p>
            </text:section>
            <text:section text:name="artikel_id1-3-2-2-3-7" text:style-name="artikel">
              <text:p text:style-name="artikel_kop_titel"><text:span text:style-name="artikel_kop_label">Artikel</text:span> <text:span text:style-name="artikel_kop_nr">2.5</text:span> Subsidieplafond</text:p>
              <text:p text:style-name="al">Het subsidieplafond binnensport bedraagt: € 50.000.</text:p>
              <text:p text:style-name="al"/>
            </text:section>
          </text:section>
          <text:section text:name="paragraaf_id1-3-2-2-4" text:style-name="paragraaf">
            <text:p text:style-name="paragraaf_kop"><text:span text:style-name="nr">B.</text:span> De buitensportverenigingen</text:p>
            <text:section text:name="structuurtekst_id1-3-2-2-4-2" text:style-name="structuurtekst">
              <text:p text:style-name="al">Buitensport: voetbal, tennis, hockey, schaatsen, auto- en motorvereniging, ruitersport, wielrennen, atletiek.</text:p>
            </text:section>
            <text:section text:name="artikel_id1-3-2-2-4-3" text:style-name="artikel">
              <text:p text:style-name="artikel_kop_titel"><text:span text:style-name="artikel_kop_label">Artikel</text:span> <text:span text:style-name="artikel_kop_nr">2.6</text:span> Doelstelling</text:p>
              <text:p text:style-name="al">Het organiseren van activiteiten gericht op jongeren tot 18 jaar door de sportvereniging.</text:p>
            </text:section>
            <text:section text:name="artikel_id1-3-2-2-4-4" text:style-name="artikel">
              <text:p text:style-name="artikel_kop_titel"><text:span text:style-name="artikel_kop_label">Artikel</text:span> <text:span text:style-name="artikel_kop_nr">2.7</text:span> Subsidieontvanger</text:p>
              <text:p text:style-name="al">Sportverenigingen in de gemeente Bronckhorst met in ieder geval 25 of meer actieve leden.</text:p>
            </text:section>
            <text:section text:name="artikel_id1-3-2-2-4-5" text:style-name="artikel">
              <text:p text:style-name="artikel_kop_titel"><text:span text:style-name="artikel_kop_label">Artikel</text:span> <text:span text:style-name="artikel_kop_nr">2.8.</text:span> Subsidiabele activiteiten</text:p>
              <text:p text:style-name="al">Sportverenigingen die wekelijks activiteiten organiseren mede gericht op jongeren.</text:p>
            </text:section>
            <text:section text:name="artikel_id1-3-2-2-4-6" text:style-name="artikel">
              <text:p text:style-name="artikel_kop_titel"><text:span text:style-name="artikel_kop_label">Artikel</text:span> <text:span text:style-name="artikel_kop_nr">2.9</text:span> Hoogte subsidie</text:p>
              <text:p text:style-name="al">De subsidie bedraagt € 16,50 per jeugdlid tot 18 jaar voor deelname aan de buitensport.</text:p>
            </text:section>
            <text:section text:name="artikel_id1-3-2-2-4-7" text:style-name="artikel">
              <text:p text:style-name="artikel_kop_titel"><text:span text:style-name="artikel_kop_label">Artikel</text:span> <text:span text:style-name="artikel_kop_nr">2.10</text:span> Subsidieplafond</text:p>
              <text:p text:style-name="al">Het subsidieplafond Buitensport: € 40.000,--.</text:p>
              <text:p text:style-name="al"/>
            </text:section>
          </text:section>
          <text:section text:name="paragraaf_id1-3-2-2-5" text:style-name="paragraaf">
            <text:p text:style-name="paragraaf_kop"><text:span text:style-name="nr">C.</text:span> Gehandicaptensportverenigingen</text:p>
            <text:section text:name="artikel_id1-3-2-2-5-2" text:style-name="artikel">
              <text:p text:style-name="artikel_kop_titel"><text:span text:style-name="artikel_kop_label">Artikel</text:span> <text:span text:style-name="artikel_kop_nr">2.11 </text:span> Doelstelling</text:p>
              <text:p text:style-name="al">Stimulering van (sport)deelname door mensen met een beperking.</text:p>
            </text:section>
            <text:section text:name="artikel_id1-3-2-2-5-3" text:style-name="artikel">
              <text:p text:style-name="artikel_kop_titel"><text:span text:style-name="artikel_kop_label">Artikel</text:span> <text:span text:style-name="artikel_kop_nr">2.12</text:span> Subsidieontvanger</text:p>
              <text:p text:style-name="al">De Gehandicapte (Sport)verenigingen die gevestigd zijn in de gemeente Bronckhorst of de (sport)verenigingen die deelnemers hebben afkomstig uit de gemeente.</text:p>
            </text:section>
            <text:section text:name="artikel_id1-3-2-2-5-4" text:style-name="artikel">
              <text:p text:style-name="artikel_kop_titel"><text:span text:style-name="artikel_kop_label">Artikel</text:span> <text:span text:style-name="artikel_kop_nr">2.13</text:span> Subsidiabele activiteiten</text:p>
              <text:p text:style-name="al">Gehandicaptenverenigingen: (sport)verenigingen die (twee)wekelijkse activiteiten organiseren specifiek gericht op mensen met een beperking.</text:p>
            </text:section>
            <text:section text:name="artikel_id1-3-2-2-5-5" text:style-name="artikel">
              <text:p text:style-name="artikel_kop_titel"><text:span text:style-name="artikel_kop_label">Artikel</text:span> <text:span text:style-name="artikel_kop_nr">2.14</text:span> Verdeelregel</text:p>
              <text:p text:style-name="al">€ 50 per lid of deelnemer afkomstig uit de gemeente Bronckhorst.</text:p>
            </text:section>
            <text:section text:name="artikel_id1-3-2-2-5-6" text:style-name="artikel">
              <text:p text:style-name="artikel_kop_titel"><text:span text:style-name="artikel_kop_label">Artikel</text:span> <text:span text:style-name="artikel_kop_nr">2.15</text:span> Subsidieplafond</text:p>
              <text:p text:style-name="al">Het subsidieplafond is € 7.500,--.</text:p>
              <text:p text:style-name="al"/>
            </text:section>
          </text:section>
          <text:section text:name="paragraaf_id1-3-2-2-6" text:style-name="paragraaf">
            <text:p text:style-name="paragraaf_kop"><text:span text:style-name="label">Paragraaf</text:span> <text:span text:style-name="nr">3</text:span> Uitvoeringsregel Jeugd en jongerenvereniging </text:p>
            <text:section text:name="artikel_id1-3-2-2-6-2" text:style-name="artikel">
              <text:p text:style-name="artikel_kop_titel"><text:span text:style-name="artikel_kop_label">Artikel</text:span> <text:span text:style-name="artikel_kop_nr">3.1 </text:span> Doelstelling</text:p>
              <text:p text:style-name="al">Doelstelling van het integrale jeugdbeleid is:</text:p>
              <text:list text:style-name="id1-3-2-2-6-2-3">
                <text:list-item text:style-override="id1-3-2-2-6-2-3-1">
                  <text:number>•</text:number>
                  <text:p text:style-name="al">het vergroten van ontplooiingskansen van jeugd;</text:p>
                </text:list-item>
                <text:list-item text:style-override="id1-3-2-2-6-2-3-2">
                  <text:number>•</text:number>
                  <text:p text:style-name="al">het voorkomen van achterstand en uitval van jeugd;</text:p>
                </text:list-item>
                <text:list-item text:style-override="id1-3-2-2-6-2-3-3">
                  <text:number>•</text:number>
                  <text:p text:style-name="al">het versterken van betrokkenheid bij de ontwikkelingen in hun leefomgeving;</text:p>
                </text:list-item>
                <text:list-item text:style-override="id1-3-2-2-6-2-3-4">
                  <text:number>•</text:number>
                  <text:p text:style-name="al">het stimuleren van een prettig werk-, woon- en vrije tijdsklimaat.</text:p>
                </text:list-item>
              </text:list>
            </text:section>
            <text:section text:name="artikel_id1-3-2-2-6-3" text:style-name="artikel">
              <text:p text:style-name="artikel_kop_titel"><text:span text:style-name="artikel_kop_label">Artikel</text:span> <text:span text:style-name="artikel_kop_nr">3.2</text:span> Subsidieontvanger</text:p>
              <text:p text:style-name="al">Jeugd- en jongerenverenigingen, te weten scoutingverenigingen en jeugdverenigingen en stichtingen wiens activiteiten aansluiten bij de doelstelling.</text:p>
            </text:section>
            <text:section text:name="artikel_id1-3-2-2-6-4" text:style-name="artikel">
              <text:p text:style-name="artikel_kop_titel"><text:span text:style-name="artikel_kop_label">Artikel</text:span> <text:span text:style-name="artikel_kop_nr">3.3</text:span> Verdeelregel</text:p>
              <text:p text:style-name="al">Voor de stichting een vast bedrag van € 310.</text:p>
              <text:p text:style-name="al">Voor de verenigingen een bedrag € 20 per jeugdlid.</text:p>
            </text:section>
            <text:section text:name="artikel_id1-3-2-2-6-5" text:style-name="artikel">
              <text:p text:style-name="artikel_kop_titel"><text:span text:style-name="artikel_kop_label">Artikel</text:span> <text:span text:style-name="artikel_kop_nr">3.4</text:span> Subsidieplafond</text:p>
              <text:p text:style-name="al">Het subsidieplafond is € 7.500.</text:p>
              <text:p text:style-name="al"/>
            </text:section>
          </text:section>
          <text:section text:name="paragraaf_id1-3-2-2-7" text:style-name="paragraaf">
            <text:p text:style-name="paragraaf_kop"><text:span text:style-name="label">Paragraaf</text:span> <text:span text:style-name="nr">4</text:span> Uitvoeringsregel Oranjevereniging</text:p>
            <text:section text:name="artikel_id1-3-2-2-7-2" text:style-name="artikel">
              <text:p text:style-name="artikel_kop_titel"><text:span text:style-name="artikel_kop_label">Artikel</text:span> <text:span text:style-name="artikel_kop_nr">4.1</text:span> Doelstelling</text:p>
              <text:p text:style-name="al">Het mogelijk maken van Koningsdag-activiteiten voor kinderen.</text:p>
            </text:section>
            <text:section text:name="artikel_id1-3-2-2-7-3" text:style-name="artikel">
              <text:p text:style-name="artikel_kop_titel"><text:span text:style-name="artikel_kop_label">Artikel</text:span> <text:span text:style-name="artikel_kop_nr">4.2</text:span> Subsidieontvanger</text:p>
              <text:p text:style-name="al">De lokale Oranjeverenigingen.</text:p>
            </text:section>
            <text:section text:name="artikel_id1-3-2-2-7-4" text:style-name="artikel">
              <text:p text:style-name="artikel_kop_titel"><text:span text:style-name="artikel_kop_label">Artikel</text:span> <text:span text:style-name="artikel_kop_nr">4.3</text:span> Subsidiabele activiteiten</text:p>
              <text:p text:style-name="al">Oranje activiteiten welke specifiek voor kinderen in de leeftijd van 4 tot en met 12 jaar worden georganiseerd in het kader van Koningsdag.</text:p>
            </text:section>
            <text:section text:name="artikel_id1-3-2-2-7-5" text:style-name="artikel">
              <text:p text:style-name="artikel_kop_titel"><text:span text:style-name="artikel_kop_label">Artikel</text:span> <text:span text:style-name="artikel_kop_nr">4.4</text:span> Verdeelregels</text:p>
              <text:p text:style-name="al">Een vast bedrag van € 50,00 per organisatie en een bedrag van € 1,25 per kind van 4 tot en met twaalf jaar.</text:p>
            </text:section>
            <text:section text:name="artikel_id1-3-2-2-7-6" text:style-name="artikel">
              <text:p text:style-name="artikel_kop_titel"><text:span text:style-name="artikel_kop_label">Artikel</text:span> <text:span text:style-name="artikel_kop_nr">4.5</text:span> Subsidieplafond</text:p>
              <text:p text:style-name="al">Subsidieplafond: € 5.000 per jaar.</text:p>
            </text:section>
            <text:section text:name="artikel_id1-3-2-2-7-7" text:style-name="artikel">
              <text:p text:style-name="artikel_kop_titel"><text:span text:style-name="artikel_kop_label">Artikel</text:span> <text:span text:style-name="artikel_kop_nr">4.6</text:span> Overige bepaling</text:p>
              <text:p text:style-name="al">Het aantal kinderen wordt bepaald op basis van een telling Gemeentelijke Basis Administratie per kern op 1 januari voorafgaand aan het subsidiejaar.</text:p>
              <text:p text:style-name="al"/>
            </text:section>
          </text:section>
          <text:section text:name="paragraaf_id1-3-2-2-8" text:style-name="paragraaf">
            <text:p text:style-name="paragraaf_kop"><text:span text:style-name="label">Paragraaf</text:span> <text:span text:style-name="nr">5</text:span> Uitvoeringsregel hulpverlening</text:p>
            <text:section text:name="structuurtekst_id1-3-2-2-8-2" text:style-name="structuurtekst">
              <text:p text:style-name="al">(Vervallen)</text:p>
              <text:p text:style-name="al"/>
            </text:section>
          </text:section>
          <text:section text:name="paragraaf_id1-3-2-2-9" text:style-name="paragraaf">
            <text:p text:style-name="paragraaf_kop"><text:span text:style-name="label">Paragraaf</text:span> <text:span text:style-name="nr">6</text:span> Uitvoeringsregel dorpsbelangen </text:p>
            <text:section text:name="artikel_id1-3-2-2-9-2" text:style-name="artikel">
              <text:p text:style-name="artikel_kop_titel"><text:span text:style-name="artikel_kop_label">Artikel</text:span> <text:span text:style-name="artikel_kop_nr">6.1 </text:span> Doelstelling</text:p>
              <text:p text:style-name="al">De leefbaarheid en vitaliteit van de kernen in de gemeente Bronckhorst in stand houden en verbeteren.</text:p>
            </text:section>
            <text:section text:name="artikel_id1-3-2-2-9-3" text:style-name="artikel">
              <text:p text:style-name="artikel_kop_titel"><text:span text:style-name="artikel_kop_label">Artikel</text:span> <text:span text:style-name="artikel_kop_nr">6.2</text:span> Subsidieontvangers</text:p>
              <text:p text:style-name="al">Dorpsbelangenorganisaties gevestigd en actief in de gemeente Bronckhorst.</text:p>
            </text:section>
            <text:section text:name="artikel_id1-3-2-2-9-4" text:style-name="artikel">
              <text:p text:style-name="artikel_kop_titel"><text:span text:style-name="artikel_kop_label">Artikel</text:span> <text:span text:style-name="artikel_kop_nr">6.3</text:span> Subsidiabele activiteiten</text:p>
              <text:p text:style-name="al">Activiteiten gericht op het in stand houden en verbeteren van de leefbaarheid en vitaliteit van kernen in de gemeente Bronckhorst.</text:p>
            </text:section>
            <text:section text:name="artikel_id1-3-2-2-9-5" text:style-name="artikel">
              <text:p text:style-name="artikel_kop_titel"><text:span text:style-name="artikel_kop_label">Artikel</text:span> <text:span text:style-name="artikel_kop_nr">6.4</text:span> Subsidievorm</text:p>
              <text:p text:style-name="al">Waarderingssubsidie en activiteitenbudget.</text:p>
            </text:section>
            <text:section text:name="artikel_id1-3-2-2-9-6" text:style-name="artikel">
              <text:p text:style-name="artikel_kop_titel"><text:span text:style-name="artikel_kop_label">Artikel</text:span> <text:span text:style-name="artikel_kop_nr">6.5</text:span> Subsidieplafond</text:p>
              <text:p text:style-name="al">Het subsidieplafond is € 70.000,--.</text:p>
            </text:section>
            <text:section text:name="artikel_id1-3-2-2-9-7" text:style-name="artikel">
              <text:p text:style-name="artikel_kop_titel"><text:span text:style-name="artikel_kop_label">Artikel</text:span> <text:span text:style-name="artikel_kop_nr">6.6</text:span> Verdeelregels</text:p>
              <text:p text:style-name="al">
              <text:span text:style-name="nadrukcur">Waarderingssubsidie:</text:span>
            </text:p>
              <text:p text:style-name="al">Dorpsbelangenorganisaties ontvangen een vaste jaarlijkse bijdrage van € 750,--.</text:p>
              <text:p text:style-name="al"/>
              <text:p text:style-name="al">
              <text:span text:style-name="nadrukcur">Activiteitenbudget bestemd voor het ontwikkelen van dorpsplannen/dorpsvisies.</text:span>
            </text:p>
              <text:p text:style-name="al">Een bedrag van € 10.000,-- is bestemd voor het jaarlijks ontwikkelen van een tweetal nader te bepalen dorpsplannen/dorpsvisies.</text:p>
              <text:p text:style-name="al"/>
              <text:p text:style-name="al">
              <text:span text:style-name="nadrukcur">Activiteitenbudget kleinschalige activiteiten dorpsbelangenorganisaties:</text:span>
            </text:p>
              <text:p text:style-name="al">Berekening beschikbaar jaarbudget voor kleinschalige activiteiten</text:p>
              <text:section text:name="table_id1-3-2-2-9-7-10" text:style-name="table">
                <text:p text:style-name="table_top"/>
                <table:table table:style-name="tgroup">
                  <table:table-column table:style-name="id1-3-2-2-9-7-10-1-1"/>
                  <table:table-column table:style-name="id1-3-2-2-9-7-10-1-2"/>
                  <table:table-column table:style-name="id1-3-2-2-9-7-10-1-3"/>
                  <table:table-column table:style-name="id1-3-2-2-9-7-10-1-4"/>
                  <table:table-row table:style-name="row">
                    <table:table-cell table:style-name="entry" table:number-rows-spanned="1" table:number-columns-spanned="2">
                      <text:p text:style-name="table_al">Beschikbaar jaarbudget voor het Kernenbeleid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f: verstrekte waarderingssubsidies ad € 750, = x aantal dbo’s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f: subsidies ontwikkeling dorpsplannen/dorpsvisies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f: budget onvoorzi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5.000,</text:span>
                        <text:span text:style-name="nadrukondlijn">=</text:span>
                      </text:p>
                    </table:table-cell>
                  </table:table-row>
                  <table:table-row table:style-name="row">
                    <table:table-cell table:style-name="entry" table:number-rows-spanned="1" table:number-columns-spanned="2">
                      <text:p text:style-name="table_al">Restant jaarbudget beschikbaar voor kleinschal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y </text:p>
                    </table:table-cell>
                  </table:table-row>
                </table:table>
                <text:p text:style-name="table_bottom"/>
              </text:section>
              <text:p text:style-name="al"/>
              <text:p text:style-name="al">Per dbo is y: aantal dbo’s beschikbaar.</text:p>
            </text:section>
            <text:section text:name="artikel_id1-3-2-2-9-8" text:style-name="artikel">
              <text:p text:style-name="artikel_kop_titel"><text:span text:style-name="artikel_kop_label">Artikel</text:span> <text:span text:style-name="artikel_kop_nr">6.7</text:span> Uitbetaling en vaststelling</text:p>
              <text:list text:style-name="id1-3-2-2-9-8-2">
                <text:list-item text:style-override="id1-3-2-2-9-8-2">
                  <text:number>1.</text:number>
                  <text:p text:style-name="al">Uitbetaling waarderingssubsidie en activiteitenbudget in januari.</text:p>
                </text:list-item>
                <text:list-item text:style-override="id1-3-2-2-9-8-3">
                  <text:number>2.</text:number>
                  <text:p text:style-name="al">Vaststelling activiteitenbudget op basis van goedgekeurde jaarrekening en jaarverslag. Ingediend voor 1 mei van het volgend jaar.</text:p>
                </text:list-item>
                <text:list-item text:style-override="id1-3-2-2-9-8-4">
                  <text:number>3.</text:number>
                  <text:p text:style-name="al">Per 31 december van het afgesloten jaar mag de reservering niet meer bedragen dan 3 x maal het beschikbare jaarbudget.</text:p>
                </text:list-item>
                <text:list-item text:style-override="id1-3-2-2-9-8-5">
                  <text:number>4.</text:number>
                  <text:p text:style-name="al">Is het bedrag hoger, dan wordt pas weer subsidie uitbetaald als er activiteiten zijn verricht en de restsubsidie op 31 december minder bedraagt dan 3 maal het jaarbudget.</text:p>
                  <text:p text:style-name="al"/>
                </text:list-item>
              </text:list>
            </text:section>
          </text:section>
          <text:section text:name="paragraaf_id1-3-2-2-10" text:style-name="paragraaf">
            <text:p text:style-name="paragraaf_kop"><text:span text:style-name="label">Paragraaf</text:span> <text:span text:style-name="nr">7</text:span> Uitvoeringsregel Incidentele subsidies </text:p>
            <text:section text:name="artikel_id1-3-2-2-10-2" text:style-name="artikel">
              <text:p text:style-name="artikel_kop_titel"><text:span text:style-name="artikel_kop_label">Artikel</text:span> <text:span text:style-name="artikel_kop_nr">7.1</text:span> Begrippen</text:p>
              <text:list text:style-name="id1-3-2-2-10-2-2">
                <text:list-item text:style-override="id1-3-2-2-10-2-2-1">
                  <text:number>a.</text:number>
                  <text:p text:style-name="al">Initiatief: een activiteit, project of product(ontwikkeling);</text:p>
                </text:list-item>
                <text:list-item text:style-override="id1-3-2-2-10-2-2-2">
                  <text:number>b.</text:number>
                  <text:p text:style-name="al">Subsidiejaar: kalenderjaar;</text:p>
                </text:list-item>
                <text:list-item text:style-override="id1-3-2-2-10-2-2-3">
                  <text:number>c.</text:number>
                  <text:p text:style-name="al">Subsidieplafond: het voor een subsidiejaar maximaal beschikbare subsidiebedrag.</text:p>
                </text:list-item>
              </text:list>
            </text:section>
            <text:section text:name="artikel_id1-3-2-2-10-3" text:style-name="artikel">
              <text:p text:style-name="artikel_kop_titel"><text:span text:style-name="artikel_kop_label">Artikel</text:span> <text:span text:style-name="artikel_kop_nr">7.2</text:span> Doel</text:p>
              <text:p text:style-name="al">Het doel van <text:span text:style-name="nadrukcur">incidentele subsidie </text:span>is het steunen van kleinschalige culturele en/of recreatieve evenementen die een bijdrage leveren aan de doelen zoals wij deze gesteld hebben in het sociaal domein.</text:p>
            </text:section>
            <text:section text:name="artikel_id1-3-2-2-10-4" text:style-name="artikel">
              <text:p text:style-name="artikel_kop_titel"><text:span text:style-name="artikel_kop_label">Artikel</text:span> <text:span text:style-name="artikel_kop_nr">7.3</text:span> Subsidieplafond</text:p>
              <text:list text:style-name="id1-3-2-2-10-4-2">
                <text:list-item text:style-override="id1-3-2-2-10-4-2-1">
                  <text:number>1.</text:number>
                  <text:p text:style-name="al">Het subsidieplafond is 20.000,--.</text:p>
                </text:list-item>
                <text:list-item text:style-override="id1-3-2-2-10-4-2-2">
                  <text:number>2.</text:number>
                  <text:p text:style-name="al">Burgemeester en wethouders beslissen over de verlening van subsidie in volgorde van ontvangst van de volledige aanvragen voor subsidie.</text:p>
                </text:list-item>
              </text:list>
            </text:section>
            <text:section text:name="artikel_id1-3-2-2-10-5" text:style-name="artikel">
              <text:p text:style-name="artikel_kop_titel"><text:span text:style-name="artikel_kop_label">Artikel</text:span> <text:span text:style-name="artikel_kop_nr">7.4</text:span> Subsidiebedrag</text:p>
              <text:p text:style-name="al">Het maximaal op een aanvraag te verlenen subsidie bedraagt € 2.500.--.</text:p>
            </text:section>
            <text:section text:name="artikel_id1-3-2-2-10-6" text:style-name="artikel">
              <text:p text:style-name="artikel_kop_titel"><text:span text:style-name="artikel_kop_label">Artikel</text:span> <text:span text:style-name="artikel_kop_nr">7.5</text:span> Subsidiecriteria</text:p>
              <text:list text:style-name="id1-3-2-2-10-6-2">
                <text:list-item text:style-override="id1-3-2-2-10-6-2">
                  <text:number>1.</text:number>
                  <text:p text:style-name="al">Subsidie kan worden verleend aan een inwoner, dan wel een groep inwoners van de gemeente Bronckhorst, of een organisatie die het initiatief waarvoor subsidie wordt aangevraagd uitvoert ten gunste van inwoners van de gemeente Bronckhorst.</text:p>
                </text:list-item>
                <text:list-item text:style-override="id1-3-2-2-10-6-3">
                  <text:number>2.</text:number>
                  <text:p text:style-name="al">Subsidie kan worden verleend voor initiatieven die voldoen aan artikel.</text:p>
                </text:list-item>
                <text:list-item text:style-override="id1-3-2-2-10-6-4">
                  <text:number>3.</text:number>
                  <text:p text:style-name="al">Een aanvraag om subsidie moet in ieder geval voldoen aan de volgende voorwaarden:</text:p>
                  <text:list text:style-name="id1-3-2-2-10-6-4-3">
                    <text:list-item text:style-override="id1-3-2-2-10-6-4-3-1">
                      <text:number>a.</text:number>
                      <text:p text:style-name="al">de activiteit moet naar het oordeel van burgemeester en wethouders origineel en vernieuwend zijn;</text:p>
                    </text:list-item>
                    <text:list-item text:style-override="id1-3-2-2-10-6-4-3-2">
                      <text:number>b.</text:number>
                      <text:p text:style-name="al">de activiteit vindt plaats in de gemeente Bronckhorst;</text:p>
                    </text:list-item>
                    <text:list-item text:style-override="id1-3-2-2-10-6-4-3-3">
                      <text:number>c.</text:number>
                      <text:p text:style-name="al">de activiteiten komen ten goede komen aan inwoners van Bronckhorst;</text:p>
                    </text:list-item>
                    <text:list-item text:style-override="id1-3-2-2-10-6-4-3-4">
                      <text:number>d.</text:number>
                      <text:p text:style-name="al">de activiteit voegt iets toe aan het bestaande aanbod in Bronckhorst;</text:p>
                    </text:list-item>
                    <text:list-item text:style-override="id1-3-2-2-10-6-4-3-5">
                      <text:number>e.</text:number>
                      <text:p text:style-name="al">de activiteit is voor iedereen toegankelijk;</text:p>
                    </text:list-item>
                    <text:list-item text:style-override="id1-3-2-2-10-6-4-3-6">
                      <text:number>f.</text:number>
                      <text:p text:style-name="al">de deelnemers van de activiteit betalen een redelijke eigen bijdrage aan de activiteit;</text:p>
                    </text:list-item>
                    <text:list-item text:style-override="id1-3-2-2-10-6-4-3-7">
                      <text:number>g.</text:number>
                      <text:p text:style-name="al">de subsidie bedraagt maximaal 50% van de kosten van de activiteit;</text:p>
                    </text:list-item>
                    <text:list-item text:style-override="id1-3-2-2-10-6-4-3-8">
                      <text:number>h.</text:number>
                      <text:p text:style-name="al">de organisatie wordt niet op een andere manier door de gemeente gesubsidieerd voor deze activiteit.</text:p>
                    </text:list-item>
                  </text:list>
                </text:list-item>
                <text:list-item text:style-override="id1-3-2-2-10-6-5">
                  <text:number>4.</text:number>
                  <text:p text:style-name="al">Geen subsidie wordt verleend als de activiteit:</text:p>
                  <text:list text:style-name="id1-3-2-2-10-6-5-3">
                    <text:list-item text:style-override="id1-3-2-2-10-6-5-3-1">
                      <text:number>a.</text:number>
                      <text:p text:style-name="al">tijdens volksfeesten en dergelijke plaatsvindt;</text:p>
                    </text:list-item>
                    <text:list-item text:style-override="id1-3-2-2-10-6-5-3-2">
                      <text:number>b.</text:number>
                      <text:p text:style-name="al">een partijpolitiek karakter heeft of gericht is op het uitdragen van een godsdienstige of levensbeschouwelijke overtuiging;</text:p>
                    </text:list-item>
                    <text:list-item text:style-override="id1-3-2-2-10-6-5-3-3">
                      <text:number>c.</text:number>
                      <text:p text:style-name="al">de kosten van lustrumvieringen betreft;</text:p>
                    </text:list-item>
                    <text:list-item text:style-override="id1-3-2-2-10-6-5-3-4">
                      <text:number>d.</text:number>
                      <text:p text:style-name="al">de aanschaf van duurzame gebruiksgoederen betreft.</text:p>
                    </text:list-item>
                  </text:list>
                </text:list-item>
                <text:list-item text:style-override="id1-3-2-2-10-6-6">
                  <text:number>5.</text:number>
                  <text:p text:style-name="al">Een subsidie voor dezelfde activiteit kan maximaal één keer verstrekt worden.</text:p>
                </text:list-item>
              </text:list>
            </text:section>
            <text:section text:name="artikel_id1-3-2-2-10-7" text:style-name="artikel">
              <text:p text:style-name="artikel_kop_titel"><text:span text:style-name="artikel_kop_label">Artikel</text:span> <text:span text:style-name="artikel_kop_nr">7.6</text:span> Kosten die niet voor subsidie in aanmerking</text:p>
              <text:p text:style-name="al">Niet voor subsidie in aanmerking komen kosten voor:</text:p>
              <text:list text:style-name="id1-3-2-2-10-7-3">
                <text:list-item text:style-override="id1-3-2-2-10-7-3-1">
                  <text:number>a.</text:number>
                  <text:p text:style-name="al">bloemen en aankleding;</text:p>
                </text:list-item>
                <text:list-item text:style-override="id1-3-2-2-10-7-3-2">
                  <text:number>b.</text:number>
                  <text:p text:style-name="al">prijzen voor loterij en geschenken;</text:p>
                </text:list-item>
                <text:list-item text:style-override="id1-3-2-2-10-7-3-3">
                  <text:number>c.</text:number>
                  <text:p text:style-name="al">uitgaven waar directe inkomsten aan verbonden zijn (bijvoorbeeld programmaboekjes die worden verkocht);</text:p>
                </text:list-item>
                <text:list-item text:style-override="id1-3-2-2-10-7-3-4">
                  <text:number>d.</text:number>
                  <text:p text:style-name="al">catering voor deelnemers en gasten;</text:p>
                </text:list-item>
                <text:list-item text:style-override="id1-3-2-2-10-7-3-5">
                  <text:number>e.</text:number>
                  <text:p text:style-name="al">onvoorziene kosten.</text:p>
                </text:list-item>
              </text:list>
            </text:section>
          </text:section>
          <text:section text:name="paragraaf_id1-3-2-2-11" text:style-name="paragraaf">
            <text:p text:style-name="paragraaf_kop"><text:span text:style-name="label">Paragraaf</text:span> <text:span text:style-name="nr">8</text:span> Overige bepalingen </text:p>
            <text:section text:name="artikel_id1-3-2-2-11-2" text:style-name="artikel">
              <text:p text:style-name="artikel_kop_titel"><text:span text:style-name="artikel_kop_label">Artikel</text:span> <text:span text:style-name="artikel_kop_nr">8.1</text:span> Citeertitel</text:p>
              <text:p text:style-name="al">Deze uitvoeringsregels kunnen worden aangehaald als “uitvoeringsregels subsidies Gemeente Bronckhorst”.</text:p>
            </text:section>
            <text:section text:name="artikel_id1-3-2-2-11-3" text:style-name="artikel">
              <text:p text:style-name="artikel_kop_titel"><text:span text:style-name="artikel_kop_label">Artikel</text:span> <text:span text:style-name="artikel_kop_nr">8.2</text:span> Inwerkingtreding</text:p>
              <text:p text:style-name="al">De uitvoeringsregels subsidie gemeente Bronckhorst treden in werking op 1 januari 2021.</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17 november 2020 en aldus vastgesteld door de burgemeester van Bronckhorst op 17 november 2020.</text:span>
          </text:p>
          </text:section>
          <text:section text:name="ondertekening_id1-3-2-3-2">
            <text:p><text:span text:style-name="deze">Burgemeester en wethouders van Bronckhorst</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6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Cultuur en recreatie | Organisatie en beleid</meta:user-defined>
    <meta:user-defined meta:name="DC.source">https://decentrale.regelgeving.overheid.nl/cvdr/xhtmloutput/Historie/Bronckhorst/334502/CVDR334502_1.html</meta:user-defined>
    <meta:user-defined meta:name="DC.source">https://decentrale.regelgeving.overheid.nl/cvdr/xhtmloutput/Historie/Bronckhorst/643108/CVDR643108_1.html</meta:user-defined>
    <meta:user-defined meta:name="DC.source">https://decentrale.regelgeving.overheid.nl/cvdr/xhtmloutput/Historie/Bronckhorst/637340/CVDR637340_1.html</meta:user-defined>
    <meta:user-defined meta:name="OVERHEIDop.referentienummer">Z120456</meta:user-defined>
    <meta:user-defined meta:name="DCTERMS.alternative">Uitvoeringsregels subsidies Gemeente Bronckhorst</meta:user-defined>
    <dc:language>nl</dc:language>
    <meta:user-defined meta:name="OVERHEID.Gemeente/DC.spatial">Bronckhorst</meta:user-defined>
    <meta:user-defined meta:name="DC.title">Uitvoeringsregels subsidie gemeente Bronckhorst</meta:user-defined>
    <meta:user-defined meta:name="DCTERMS.W3CDTF/DCTERMS.available">2020-11-26</meta:user-defined>
    <meta:user-defined meta:name="DCTERMS.W3CDTF/OVERHEIDop.jaargang">2020</meta:user-defined>
    <meta:user-defined meta:name="OVERHEIDop.publicationIssue">311605</meta:user-defined>
    <meta:user-defined meta:name="OVERHEIDop.betreftRegeling">CVDR646727_1</meta:user-defined>
    <meta:user-defined meta:name="xs:date/OVERHEIDop.startdatum">2021-01-01</meta:user-defined>
    <meta:user-defined meta:name="OVERHEIDop.GmbID/DC.identifier">gmb-2020-311605</meta:user-defined>
    <meta:user-defined meta:name="OVERHEIDop.versieInformatie"/>
  </office:meta>
</office:document-meta>
</file>