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auwen VOF, Rithsestraat 192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446</text:p>
            <text:p text:style-name="common-al">
            <text:span text:style-name="nadrukvet">Datum afgehandeld:</text:span> 23-11-2020</text:p>
            <text:p text:style-name="common-al">
            <text:span text:style-name="nadrukvet">Locatie:</text:span> Rithsestraat 192 4838GD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6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8677.983 396880.318</meta:user-defined>
    <meta:user-defined meta:name="DC.title">Wet milieubeheer melding, verandering van de inrichting, Lauwen VOF, Rithsestraat 192 4838GD Breda</meta:user-defined>
    <meta:user-defined meta:name="OVERHEID.PostcodeHuisnummer/OVERHEIDop.postcodeHuisnummer">4838GD 192</meta:user-defined>
    <meta:user-defined meta:name="OVERHEIDop.straatnaam">Rithsestraat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02</meta:user-defined>
    <meta:user-defined meta:name="OVERHEIDop.GmbID/DC.identifier">gmb-2020-311602</meta:user-defined>
    <meta:user-defined meta:name="OVERHEIDop.versieInformatie"/>
  </office:meta>
</office:document-meta>
</file>