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kerk, sectie D perc.nr. 1278, Groningen – verwijderen mast 101-o en portalen 1, 2 en 3 hoogspanningsstation (ontvangstdatum 21-12-2019, dossiernummer 201975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1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27717 580947</meta:user-defined>
    <meta:user-defined meta:name="DC.title">Sloopmelding: Hoogkerk, sectie D perc.nr. 1278, Groningen – verwijderen mast 101-o en portalen 1, 2 en 3 hoogspanningsstation (ontvangstdatum 21-12-2019, dossiernummer 201975824)</meta:user-defined>
    <meta:user-defined meta:name="OVERHEID.PostcodeHuisnummer/OVERHEIDop.postcodeHuisnummer">9744TD 332 aa</meta:user-defined>
    <meta:user-defined meta:name="OVERHEIDop.straatnaam">Hoendiep</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116</meta:user-defined>
    <meta:user-defined meta:name="OVERHEIDop.GmbID/DC.identifier">gmb-2020-3116</meta:user-defined>
    <meta:user-defined meta:name="OVERHEIDop.versieInformatie"/>
  </office:meta>
</office:document-meta>
</file>