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6e Wijziging Uitvoeringsbesluit Algemene subsidieverordening Coevorden</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
            <text:p text:style-name="al">Gelezen het voorstel van de afdeling Publieksservice, team Actief voor Werk d.d. 19 maart 2020.</text:p>
            <text:p text:style-name="al"/>
            <text:p text:style-name="al">Gelet op:</text:p>
            <text:p text:style-name="al">- gelet op artikel 3 lid 3 van de Algemene subsidieverordening Coevorden 2019;</text:p>
            <text:p text:style-name="al">- de artikelen 1.6 en 1.13 van de Wet kinderopvang; </text:p>
            <text:p text:style-name="al">- artikel 14a Re-integratieverordening Participatiewet Gemeente Coevorden 2015;</text:p>
            <text:p text:style-name="al"/>
            <text:p text:style-name="al">Overwegende dat:</text:p>
            <text:p text:style-name="al">- We het belangrijk vinden dat alle inwoners binnen hun mogelijkheden kunnen meedoen. Daarbij laten we de regie zoveel mogelijk bij de inwoner;</text:p>
            <text:p text:style-name="al">- We voor gezinnen of alleenstaande ouders, die als gevolg van sociale en/ of medische redenen tijdelijk niet in staat zijn om voor de kinderen te zorgen, de kinderopvang financieel toegankelijk willen laten zijn;</text:p>
            <text:p text:style-name="al">- Van de alleenstaande ouder of het gezin waarvoor we een re-integratie- of inburgeringsvoorziening inzetten, niet kan worden verwacht dat zij voor extra kosten komt te staan als gevolg van noodzakelijke kinderopvang;</text:p>
            <text:p text:style-name="al">- Het gewenst is ter invulling van de beleidsruimte van het college procedurele en inhoudelijke voorwaarden te formuleren met het oog op de beoordeling van aanvragen Sociaal Medische Indicatie en re-integratie;</text:p>
            <text:p text:style-name="al">- Wij zoveel mogelijk streven naar (financiële) gelijkstelling van alle gemeentelijke kindregelingen: vroeg- en voorschoolse educatie, niet kinderopvangtoeslag peuter, Sociaal Medische Indicatie en re-integratie. Met andere woorden: het moet voor een ouder vanuit financieel oogpunt geen verschil maken voor welke kindregeling hij in aanmerking komt;</text:p>
            <text:p text:style-name="al">- Het derhalve noodzakelijk is om het Uitvoeringsbesluit Algemene subsidieverordening Coevorden te wijzigen.</text:p>
            <text:p text:style-name="al"/>
            <text:p text:style-name="al">Besluit</text:p>
            <text:p text:style-name="al"/>
            <text:p text:style-name="al">Het uitvoeringsbesluit Algemene Subsidieverordening Coevorden te wijzigen en aan hoofdstuk 3, paragraaf 3.7 met de navolgende tekst in te vo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Na artikel 3.6.11 wordt de navolgende wijziging ingevoegd, luidende:</text:p>
            <text:p text:style-name="al"/>
            <text:p text:style-name="al">
            <text:span text:style-name="nadrukvet">Paragraaf 3.7 Kinderopvang op basis van Sociaal Medische Indicatie en Re-integratie</text:span>
          </text:p>
            <text:p text:style-name="al"/>
            <text:p text:style-name="al">
            <text:span text:style-name="nadrukvet">Artikel 3.7.1 </text:span>
            <text:span text:style-name="nadrukvet">Begripsbepalingen</text:span>
          </text:p>
            <text:p text:style-name="al">In dit hoofdstuk wordt verstaan onder:</text:p>
            <text:list text:style-name="id1-3-2-2-2-8">
              <text:list-item text:style-override="id1-3-2-2-2-8-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2-8-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2-8-3">
                <text:number>c.</text:number>
                <text:p text:style-name="al">Kinderopvang: kinderopvang als bedoeld in de Wet kinderopvang (Wko);</text:p>
              </text:list-item>
              <text:list-item text:style-override="id1-3-2-2-2-8-4">
                <text:number>d.</text:number>
                <text:p text:style-name="al">Aanvraag: een verzoek van een ouder om een gemeentelijke (aanvullende) subsidie in de kosten van kinderopvang;</text:p>
              </text:list-item>
              <text:list-item text:style-override="id1-3-2-2-2-8-5">
                <text:number>e.</text:number>
                <text:p text:style-name="al">Ouder: de in de gemeente Coevorden woonachtige gezaghebbende ouder(s)/ pleegouder(s)/ verzorger(s) van het kind die voldoet aan de begripsbepaling in de Wko;</text:p>
              </text:list-item>
              <text:list-item text:style-override="id1-3-2-2-2-8-6">
                <text:number>f.</text:number>
                <text:p text:style-name="al">Wet: de Wet kinderopvang;</text:p>
              </text:list-item>
              <text:list-item text:style-override="id1-3-2-2-2-8-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2-8-8">
                <text:number>h.</text:number>
                <text:p text:style-name="al">VVE: vroeg- en voorschoolse educatie als bedoeld in paragraaf 2.7 van het Uitvoeringsbesluit Algemene subsidieverordening Coevorden;</text:p>
              </text:list-item>
              <text:list-item text:style-override="id1-3-2-2-2-8-9">
                <text:number>i.</text:number>
                <text:p text:style-name="al">Niet kinderopvangtoeslag peuter (niet KOT peuter): als bedoeld in paragraaf 2.8 van het Uitvoeringsbesluit Algemene subsidieverordening Coevorden;</text:p>
              </text:list-item>
              <text:list-item text:style-override="id1-3-2-2-2-8-10">
                <text:number>j.</text:number>
                <text:p text:style-name="al">Jgz: jeugdgezondheidszorg 0-18 jaar;</text:p>
              </text:list-item>
              <text:list-item text:style-override="id1-3-2-2-2-8-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2-8-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p text:style-name="al"/>
            <text:p text:style-name="al">
            <text:span text:style-name="nadrukvet">Artikel 3.7.2</text:span>
            <text:span text:style-name="nadrukvet">Doel</text:span>
          </text:p>
            <text:p text:style-name="al">De subsidie heeft tot doel de kinderopvang financieel toegankelijk te laten zijn, voor gezinnen of alleenstaande ouders, </text:p>
            <text:list text:style-name="id1-3-2-2-2-12">
              <text:list-item text:style-override="id1-3-2-2-2-12-1">
                <text:number>a.</text:number>
                <text:p text:style-name="al">die als gevolg van sociale en/ of medische redenen tijdelijk niet in staat zijn om voor de kinderen te zorgen, of </text:p>
              </text:list-item>
              <text:list-item text:style-override="id1-3-2-2-2-12-2">
                <text:number>b.</text:number>
                <text:p text:style-name="al">die deelnemen aan een re-integratie- of inburgeringsvoorziening.</text:p>
              </text:list-item>
            </text:list>
            <text:p text:style-name="al"/>
            <text:p text:style-name="al">
            <text:span text:style-name="nadrukvet">Artikel 3.7.3</text:span>
            <text:span text:style-name="nadrukvet">Doelgroep SMI</text:span>
          </text:p>
            <text:p text:style-name="al">Tot de doelgroep behoort een in de gemeente Coevorden woonachtige ouder:</text:p>
            <text:list text:style-name="id1-3-2-2-2-16">
              <text:list-item text:style-override="id1-3-2-2-2-16-1">
                <text:number>1.</text:number>
                <text:p text:style-name="al">voor wie is vastgesteld dat één of meer lichamelijke, verstandelijke of psychische beperkingen opvang van het kind noodzakelijk maken, of</text:p>
              </text:list-item>
              <text:list-item text:style-override="id1-3-2-2-2-16-2">
                <text:number>2.</text:number>
                <text:p text:style-name="al">van wie is vastgesteld dat een sociale reden opvang van het kind noodzakelijk maakt, of</text:p>
              </text:list-item>
              <text:list-item text:style-override="id1-3-2-2-2-16-3">
                <text:number>3.</text:number>
                <text:p text:style-name="al">waarbij sprake is van een crisissituatie waardoor hij/ zij tijdelijk niet in staat is de verzorging van het kind op zich te nemen, of</text:p>
              </text:list-item>
              <text:list-item text:style-override="id1-3-2-2-2-16-4">
                <text:number>4.</text:number>
                <text:p text:style-name="al">waarbij is vastgesteld dat de veiligheid van het kind in het geding is, of</text:p>
              </text:list-item>
              <text:list-item text:style-override="id1-3-2-2-2-16-5">
                <text:number>5.</text:number>
                <text:p text:style-name="al">waarbij de opvang van het kind in het belang van een goede en gezonde ontwikkeling van het kind noodzakelijk is. </text:p>
              </text:list-item>
            </text:list>
            <text:p text:style-name="al"/>
            <text:p text:style-name="al">
            <text:span text:style-name="nadrukvet">Artikel 3.7.4</text:span>
            <text:span text:style-name="nadrukvet">Doelgroep Re-integratie</text:span>
          </text:p>
            <text:p text:style-name="al">Tot de doelgroep behoort een in de gemeente Coevorden woonachtige ouder die:</text:p>
            <text:list text:style-name="id1-3-2-2-2-20">
              <text:list-item text:style-override="id1-3-2-2-2-20-1">
                <text:number>1.</text:number>
                <text:p text:style-name="al">algemene bijstand ontvangt, of een niet-uitkeringsgerechtigde ouder, die wordt ondersteund bij re-integratie;</text:p>
              </text:list-item>
              <text:list-item text:style-override="id1-3-2-2-2-20-2">
                <text:number>2.</text:number>
                <text:p text:style-name="al">algemene bijstand ontvangt en een verplichte inburgeringscursus volgt;</text:p>
              </text:list-item>
              <text:list-item text:style-override="id1-3-2-2-2-20-3">
                <text:number>3.</text:number>
                <text:p text:style-name="al">een inburgeringscursus volgt en een partner heeft met inkomen uit arbeid niet hoger of gelijk aan de van toepassing zijnde bijstandsnorm;</text:p>
              </text:list-item>
              <text:list-item text:style-override="id1-3-2-2-2-20-4">
                <text:number>4.</text:number>
                <text:p text:style-name="al">tegenwoordige arbeid verricht waaruit inkomen uit werk en woning in de zin van de Wet inkomstenbelasting 2001 wordt genoten en die aanvullende algemene bijstand ontvangt; </text:p>
              </text:list-item>
              <text:list-item text:style-override="id1-3-2-2-2-20-5">
                <text:number>5.</text:number>
                <text:p text:style-name="al">de leeftijd van 18 jaar nog niet heeft bereikt, algemene bijstand ontvangt en schoolgaand is;</text:p>
              </text:list-item>
              <text:list-item text:style-override="id1-3-2-2-2-20-6">
                <text:number>6.</text:number>
                <text:p text:style-name="al">waarbij deze situatie een noodzaak tot kinderopvang met zich meebrengt.</text:p>
              </text:list-item>
            </text:list>
            <text:p text:style-name="al"/>
            <text:p text:style-name="al">
            <text:span text:style-name="nadrukvet">Artikel 3.7.5</text:span>
            <text:span text:style-name="nadrukvet">De melding </text:span>
          </text:p>
            <text:list text:style-name="id1-3-2-2-2-23">
              <text:list-item text:style-override="id1-3-2-2-2-23-1">
                <text:number>1.</text:number>
                <text:p text:style-name="al">Een melding kan schriftelijk, mondeling, telefonisch of digitaal bij het college worden ingediend.</text:p>
              </text:list-item>
              <text:list-item text:style-override="id1-3-2-2-2-23-2">
                <text:number>2.</text:number>
                <text:p text:style-name="al">Het college verstrekt na de melding informatie over het vervolgproces en eventuele aanvullende informatie die de ouder moet verstrekken.</text:p>
              </text:list-item>
              <text:list-item text:style-override="id1-3-2-2-2-23-3">
                <text:number>3.</text:number>
                <text:p text:style-name="al">Het college treft in spoedeisende gevallen zo spoedig mogelijk een passende tijdelijke maatregel.</text:p>
              </text:list-item>
            </text:list>
            <text:p text:style-name="al"/>
            <text:p text:style-name="al">
            <text:span text:style-name="nadrukvet">Artikel 3.7.6 </text:span>
            <text:span text:style-name="nadrukvet">De indicatiestelling SMI</text:span>
          </text:p>
            <text:list text:style-name="id1-3-2-2-2-26">
              <text:list-item text:style-override="id1-3-2-2-2-26-1">
                <text:number>1.</text:number>
                <text:p text:style-name="al">Het college kan de melding voor SMI doorzetten naar het KTO voor een advies over de noodzaak van SMI.</text:p>
              </text:list-item>
              <text:list-item text:style-override="id1-3-2-2-2-26-2">
                <text:number>2.</text:number>
                <text:p text:style-name="al">Het KTO brengt een advies over de noodzaak van een SMI uit en doet aanbevelingen over het ondersteuningsplan.</text:p>
              </text:list-item>
              <text:list-item text:style-override="id1-3-2-2-2-26-3">
                <text:number>3.</text:number>
                <text:p text:style-name="al">Het college kan aanvullende expertise of een onafhankelijk adviseur inschakelen om te kunnen beoordelen of een ouder behoort tot de doelgroep. </text:p>
              </text:list-item>
              <text:list-item text:style-override="id1-3-2-2-2-26-4">
                <text:number>4.</text:number>
                <text:p text:style-name="al">De geldigheidsduur van de indicatie is maximaal 12 maanden.</text:p>
              </text:list-item>
              <text:list-item text:style-override="id1-3-2-2-2-26-5">
                <text:number>5.</text:number>
                <text:p text:style-name="al">Het college kan na de periode van 12 maanden eenmalig een indicatie voor een verlenging met zes maanden afgeven.</text:p>
              </text:list-item>
            </text:list>
            <text:p text:style-name="al"/>
            <text:p text:style-name="al">
            <text:span text:style-name="nadrukvet">Artikel 3.7.7</text:span>
            <text:span text:style-name="nadrukvet">De aanvraag</text:span>
          </text:p>
            <text:list text:style-name="id1-3-2-2-2-29">
              <text:list-item text:style-override="id1-3-2-2-2-29-1">
                <text:number>1.</text:number>
                <text:p text:style-name="al">Om in aanmerking te komen voor een subsidie in de kosten van kinderopvang wordt door de ouder een aanvraag gedaan bij het college.</text:p>
              </text:list-item>
              <text:list-item text:style-override="id1-3-2-2-2-29-2">
                <text:number>2.</text:number>
                <text:p text:style-name="al">Als de ouder een partner heeft, wordt de aanvraag medeondertekend door de partner.</text:p>
              </text:list-item>
              <text:list-item text:style-override="id1-3-2-2-2-29-3">
                <text:number>3.</text:number>
                <text:p text:style-name="al">Een aanvraag bevat in elk geval:</text:p>
                <text:list text:style-name="id1-3-2-2-2-29-3-3">
                  <text:list-item text:style-override="id1-3-2-2-2-29-3-3-1">
                    <text:number>a.</text:number>
                    <text:p text:style-name="al">Naam, adres en BSN van de ouder en indien van toepassing naam, adres en BSN van de partner;</text:p>
                  </text:list-item>
                  <text:list-item text:style-override="id1-3-2-2-2-29-3-3-2">
                    <text:number>b.</text:number>
                    <text:p text:style-name="al">Naam, adres, BSN en geboortedatum van het kind of de kinderen waarvoor de kinderopvang geldt;</text:p>
                  </text:list-item>
                  <text:list-item text:style-override="id1-3-2-2-2-29-3-3-3">
                    <text:number>c.</text:number>
                    <text:p text:style-name="al">Offerte/ plaatsingsbewijs van de kinderopvang waar de opvang plaatsvindt. Hierin moet in ieder geval worden vermeld: het aantal uren opvang, de kostprijs per uur en de aanvangsdatum van de opvang;</text:p>
                  </text:list-item>
                  <text:list-item text:style-override="id1-3-2-2-2-29-3-3-4">
                    <text:number>d.</text:number>
                    <text:p text:style-name="al">Geldig identiteitsbewijs van de ouder en indien van toepassing de partner;</text:p>
                  </text:list-item>
                  <text:list-item text:style-override="id1-3-2-2-2-29-3-3-5">
                    <text:number>e.</text:number>
                    <text:p text:style-name="al">Inkomensgegevens;</text:p>
                  </text:list-item>
                  <text:list-item text:style-override="id1-3-2-2-2-29-3-3-6">
                    <text:number>f.</text:number>
                    <text:p text:style-name="al">Een dagtekening;</text:p>
                  </text:list-item>
                  <text:list-item text:style-override="id1-3-2-2-2-29-3-3-7">
                    <text:number>g.</text:number>
                    <text:p text:style-name="al">Overige gegevens die het college nodig acht om te kunnen besluiten over de aanvraag.</text:p>
                  </text:list-item>
                </text:list>
              </text:list-item>
              <text:list-item text:style-override="id1-3-2-2-2-29-4">
                <text:number>4.</text:number>
                <text:p text:style-name="al">Het college neemt uiterlijk binnen acht weken na ontvangst van de aanvraag een besluit.</text:p>
              </text:list-item>
              <text:list-item text:style-override="id1-3-2-2-2-29-5">
                <text:number>5.</text:number>
                <text:p text:style-name="al">Het college kan de in het vierde lid vermelde termijn met ten hoogste vier weken verdagen.</text:p>
              </text:list-item>
            </text:list>
            <text:p text:style-name="al"/>
            <text:p text:style-name="al">
            <text:span text:style-name="nadrukvet">Artikel 3.7.8</text:span>
            <text:span text:style-name="nadrukvet">Voorwaarden</text:span>
          </text:p>
            <text:list text:style-name="id1-3-2-2-2-32">
              <text:list-item text:style-override="id1-3-2-2-2-32-1">
                <text:number>1.</text:number>
                <text:p text:style-name="al">De voorziening voor kinderopvang moet gevestigd zijn in de gemeente, tenzij het op grond van SMI of re-integratie meer in de rede ligt om gebruik te maken van een voorziening buiten de gemeente.</text:p>
              </text:list-item>
              <text:list-item text:style-override="id1-3-2-2-2-32-2">
                <text:number>2.</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p text:style-name="al"/>
            <text:p text:style-name="al">
            <text:span text:style-name="nadrukvet">Artikel 3.7.9</text:span>
            <text:span text:style-name="nadrukvet">Voorliggende voorziening</text:span>
          </text:p>
            <text:p text:style-name="al">Het college weigert de subsidie indien er sprake is van een voorliggende voorziening. Tot een voorliggende voorziening wordt in ieder geval gerekend:</text:p>
            <text:list text:style-name="id1-3-2-2-2-36">
              <text:list-item text:style-override="id1-3-2-2-2-36-1">
                <text:number>a.</text:number>
                <text:p text:style-name="al">De kinderopvang die de ouder op eigen kracht, met gebruikelijke hulp of met hulp van derde personen uit het sociaal netwerk kan organiseren;</text:p>
              </text:list-item>
              <text:list-item text:style-override="id1-3-2-2-2-36-2">
                <text:number>b.</text:number>
                <text:p text:style-name="al">De tegemoetkoming van de Belastingdienst voor de kosten kinderopvang;</text:p>
              </text:list-item>
              <text:list-item text:style-override="id1-3-2-2-2-36-3">
                <text:number>c.</text:number>
                <text:p text:style-name="al">Kinderopvang op basis van VVE of niet KOT;</text:p>
              </text:list-item>
              <text:list-item text:style-override="id1-3-2-2-2-36-4">
                <text:number>d.</text:number>
                <text:p text:style-name="al">Een tegemoetkoming voor kinderopvang op basis van de Zorgverzekeringswet of de Wet langdurige zorg.</text:p>
              </text:list-item>
            </text:list>
            <text:p text:style-name="al"/>
            <text:p text:style-name="al">
            <text:span text:style-name="nadrukvet">Artikel 3.7.10 Ingangsdatum subsidie</text:span>
          </text:p>
            <text:list text:style-name="id1-3-2-2-2-39">
              <text:list-item text:style-override="id1-3-2-2-2-39-1">
                <text:number>1.</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2-39-2">
                <text:number>2.</text:number>
                <text:p text:style-name="al">Als op deze datum nog geen kinderopvang plaatsvindt, wordt de subsidie verleend met ingang van de datum waarop de kinderopvang start.</text:p>
              </text:list-item>
            </text:list>
            <text:p text:style-name="al"/>
            <text:p text:style-name="al">
            <text:span text:style-name="nadrukvet">Artikel 3.7.11</text:span>
            <text:span text:style-name="nadrukvet">Hoogte van de vergoeding</text:span>
          </text:p>
            <text:list text:style-name="id1-3-2-2-2-42">
              <text:list-item text:style-override="id1-3-2-2-2-42-1">
                <text:number>1.</text:number>
                <text:p text:style-name="al">Bij het bepalen van de hoogte van de subsidie wordt aangesloten bij de berekeningssystematiek kinderopvangtoeslag van de Belastingdienst. Hiertoe wordt een inkomenstoets gedaan. </text:p>
              </text:list-item>
              <text:list-item text:style-override="id1-3-2-2-2-42-2">
                <text:number>2.</text:number>
                <text:p text:style-name="al">Het college gaat bij het bepalen van de subsidie uit van het wettelijk uurtarief.</text:p>
              </text:list-item>
            </text:list>
            <text:p text:style-name="al"/>
            <text:p text:style-name="al">
            <text:span text:style-name="nadrukvet">Artikel 3.7.12</text:span>
            <text:span text:style-name="nadrukvet">Vergoeding eigen bijdrage</text:span>
          </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p text:style-name="al"/>
            <text:p text:style-name="al">
            <text:span text:style-name="nadrukvet">Artikel 3.7.13</text:span>
            <text:span text:style-name="nadrukvet">Maximaal aantal uren</text:span>
          </text:p>
            <text:p text:style-name="al">Het college verleent de subsidie voor het aantal uren kinderopvang: </text:p>
            <text:list text:style-name="id1-3-2-2-2-49">
              <text:list-item text:style-override="id1-3-2-2-2-49-1">
                <text:number>a.</text:number>
                <text:p text:style-name="al">dat op grond van de sociaal medische indicatie dan wel dat naar haar oordeel redelijkerwijs noodzakelijk is, maar nooit meer dan 22 uren per week, of </text:p>
              </text:list-item>
              <text:list-item text:style-override="id1-3-2-2-2-49-2">
                <text:number>b.</text:number>
                <text:p text:style-name="al">dat nodig is om de re-integratievoorziening naar behoren te kunnen verrichten.</text:p>
              </text:list-item>
            </text:list>
            <text:p text:style-name="al"/>
            <text:p text:style-name="al">
            <text:span text:style-name="nadrukvet">Artikel 3.7.14 Duur van de subsidie</text:span>
          </text:p>
            <text:list text:style-name="id1-3-2-2-2-52">
              <text:list-item text:style-override="id1-3-2-2-2-52-1">
                <text:number>1.</text:number>
                <text:p text:style-name="al">De subsidie op grond van SMI wordt vastgesteld voor de geldigheidsduur van de indicatie.</text:p>
              </text:list-item>
              <text:list-item text:style-override="id1-3-2-2-2-52-2">
                <text:number>2.</text:number>
                <text:p text:style-name="al">De subsidie bij een re-integratievoorziening geldt voor de duur van de inzet van de voorziening.</text:p>
              </text:list-item>
            </text:list>
            <text:p text:style-name="al"/>
            <text:p text:style-name="al">
            <text:span text:style-name="nadrukvet">Artikel 3.7.15 Voorschot</text:span>
          </text:p>
            <text:p text:style-name="al">De subsidie wordt, per kalenderjaar, in de vorm van een voorschot in maandelijkse termijnen aan de ouder uitbetaald.</text:p>
            <text:p text:style-name="al"/>
            <text:p text:style-name="al">
            <text:span text:style-name="nadrukvet">Artikel 3.7.16 Inlichtingenplicht</text:span>
          </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p text:style-name="al"/>
            <text:p text:style-name="al">
            <text:span text:style-name="nadrukvet">Artikel 3.7.17 Herziening en intrekking</text:span>
          </text:p>
            <text:p text:style-name="al">Het college kan het recht op subsidie herzien of intrekken:</text:p>
            <text:list text:style-name="id1-3-2-2-2-62">
              <text:list-item text:style-override="id1-3-2-2-2-62-1">
                <text:number>a.</text:number>
                <text:p text:style-name="al">Als het niet behoorlijk nakomen van de inlichtingenverplichting heeft geleid tot een onterechte of een te hoog verstrekte subsidie;</text:p>
              </text:list-item>
              <text:list-item text:style-override="id1-3-2-2-2-62-2">
                <text:number>b.</text:number>
                <text:p text:style-name="al">Als anderszins een subsidie ten onrechte of tot een te hoog bedrag is verstrekt.</text:p>
              </text:list-item>
            </text:list>
            <text:p text:style-name="al"/>
            <text:p text:style-name="al">
            <text:span text:style-name="nadrukvet">Artikel 3.7.18 Definitieve vaststelling</text:span>
          </text:p>
            <text:p text:style-name="al">Na afloop van de periode waarvoor de subsidie is verleend, stelt het college de subsidie ambtshalve binnen zes maanden vast. De ouder verstrekt daartoe:</text:p>
            <text:list text:style-name="id1-3-2-2-2-66">
              <text:list-item text:style-override="id1-3-2-2-2-66-1">
                <text:number>a.</text:number>
                <text:p text:style-name="al">Een overzicht van de feitelijke kosten van de kinderopvang over deze periode;</text:p>
              </text:list-item>
              <text:list-item text:style-override="id1-3-2-2-2-66-2">
                <text:number>b.</text:number>
                <text:p text:style-name="al">Een jaaropgaaf van de inkomsten van de ouder.</text:p>
              </text:list-item>
            </text:list>
            <text:p text:style-name="al"/>
            <text:p text:style-name="al">
            <text:span text:style-name="nadrukvet">Artikel 3.7.19 Terugvordering</text:span>
          </text:p>
            <text:list text:style-name="id1-3-2-2-2-69">
              <text:list-item text:style-override="id1-3-2-2-2-69-1">
                <text:number>1.</text:number>
                <text:p text:style-name="al">Als het college een besluit tot herziening of intrekking heeft genomen, wordt een ten onrechte of te hoog verstrekte subsidie teruggevorderd.</text:p>
              </text:list-item>
              <text:list-item text:style-override="id1-3-2-2-2-69-2">
                <text:number>2.</text:number>
                <text:p text:style-name="al">Wanneer bij de vaststelling van de subsidie blijkt dat de definitieve hoogte van de subsidie negatief afwijkt van het betaalde voorschot, wordt een ten onrechte of te hoog verstrekt voorschot teruggevorderd.</text:p>
              </text:list-item>
            </text:list>
            <text:p text:style-name="al"/>
            <text:p text:style-name="al">
            <text:span text:style-name="nadrukvet">Artikel 3.7.20 Overgangsbepaling</text:span>
          </text:p>
            <text:list text:style-name="id1-3-2-2-2-72">
              <text:list-item text:style-override="id1-3-2-2-2-72-1">
                <text:number>1.</text:number>
                <text:p text:style-name="al">Aanvragen als bedoeld in artikel 3.7.7 die zijn ingediend voor 1 januari 2021 en betrekking hebben op de periode na 1 januari 2021 worden afgehandeld met toepassing van deze nadere regel.</text:p>
              </text:list-item>
              <text:list-item text:style-override="id1-3-2-2-2-72-2">
                <text:number>2.</text:number>
                <text:p text:style-name="al">Subsidies op grond van SMI die voor de periode van 1 januari 2021 zijn verleend en waarvan de looptijd eindigt na 1 januari 2021 blijven van kracht voor de duur van de verlening. </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de dag na bekendmaking, maar niet eerder dan op 1 januari 2021, onder gelijktijdig intrekking van hoofdstuk 12 en 23 van de Beleidsregels Bijzondere bijstand Coevorden 2011.</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Coevorden op 28 april 2020.</text:span></text:p>
            <text:p><text:span text:style-name="functie"/></text:p>
            <text:p><text:span text:style-name="functie">de burgemeester,    de secretaris,</text:span></text:p>
            <text:p><text:span text:style-name="functie"/></text:p>
            <text:p><text:span text:style-name="functie">B.J. Bouwmeester    B.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59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9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9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DC.source">https://decentrale.regelgeving.overheid.nl/cvdr/xhtmloutput/Historie/Coevorden/CVDR619539/CVDR619539_1.html</meta:user-defined>
    <meta:user-defined meta:name="OVERHEIDop.referentienummer">51392-2020</meta:user-defined>
    <meta:user-defined meta:name="DCTERMS.alternative">Uitvoeringsbesluit Algemene subsidieverordening Coevorden</meta:user-defined>
    <dc:language>nl</dc:language>
    <meta:user-defined meta:name="OVERHEID.Gemeente/DC.spatial">Coevorden</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0-11-30</meta:user-defined>
    <meta:user-defined meta:name="DCTERMS.W3CDTF/OVERHEIDop.jaargang">2020</meta:user-defined>
    <meta:user-defined meta:name="OVERHEIDop.publicationIssue">311592</meta:user-defined>
    <meta:user-defined meta:name="OVERHEIDop.betreftRegeling">CVDR644432_2</meta:user-defined>
    <meta:user-defined meta:name="xs:date/OVERHEIDop.startdatum">2021-01-01</meta:user-defined>
    <meta:user-defined meta:name="OVERHEIDop.GmbID/DC.identifier">gmb-2020-311592</meta:user-defined>
    <meta:user-defined meta:name="OVERHEIDop.versieInformatie"/>
  </office:meta>
</office:document-meta>
</file>