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outdraaiersstraat 11 Drachten het verlagen van een stoepr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outdraaiersstraat 11, 9201CX Drachten, Drachten het verlagen van een stoeprand ontvangen: 30 januar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159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r is een omgevingsvergunning, waarbij de reguliere voorbereidingsprocedure van toepassing is, aangevraagd voor: Houtdraaiersstraat 11, 9201CX Drachten, het verlagen van een stoeprand ontvangen 30 januari 2020</meta:user-defined>
    <dc:language>nl</dc:language>
    <meta:user-defined meta:name="OVERHEID.EPSG28992/DC.spatial">202042.1 570097.35</meta:user-defined>
    <meta:user-defined meta:name="DC.title">Gemeente Smallingerland - aanvraag omgevingsvergunning - Houtdraaiersstraat 11 Drachten het verlagen van een stoeprand</meta:user-defined>
    <meta:user-defined meta:name="OVERHEIDop.straatnaam">Houtdraaiersstraat</meta:user-defined>
    <meta:user-defined meta:name="OVERHEIDop.woonplaats">Dracht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159</meta:user-defined>
    <meta:user-defined meta:name="OVERHEIDop.GmbID/DC.identifier">gmb-2020-31159</meta:user-defined>
    <meta:user-defined meta:name="OVERHEIDop.versieInformatie"/>
  </office:meta>
</office:document-meta>
</file>