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 Eemnesserweg 45, 1251 NB, het      formaliseren van de woning als gedeeltelijke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45, 1251 NB, het      formaliseren van de woning als gedeeltelijke praktijkruimte. ingekomen 1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5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45,826 474111,804</meta:user-defined>
    <meta:user-defined meta:name="DC.title">Aangevraagde omgevingsvergunning   Eemnesserweg 45, 1251 NB, het      formaliseren van de woning als gedeeltelijke praktijkruimte</meta:user-defined>
    <meta:user-defined meta:name="OVERHEID.PostcodeHuisnummer/OVERHEIDop.postcodeHuisnummer">1251NB 45</meta:user-defined>
    <meta:user-defined meta:name="OVERHEIDop.straatnaam">Eemnesserweg</meta:user-defined>
    <meta:user-defined meta:name="OVERHEIDop.woonplaats">La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57</meta:user-defined>
    <meta:user-defined meta:name="OVERHEIDop.GmbID/DC.identifier">gmb-2020-31157</meta:user-defined>
    <meta:user-defined meta:name="OVERHEIDop.versieInformatie"/>
  </office:meta>
</office:document-meta>
</file>