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
      <text:list-level-style-bullet style:num-suffix="" text:bullet-char="​" text:level="1">
        <style:list-level-properties text:min-label-width="10mm"/>
      </text:list-level-style-bullet>
    </text:list-style>
    <text:list-style style:name="id1-3-2-6-5-8">
      <text:list-level-style-bullet style:num-suffix="" text:bullet-char="​" text:level="1">
        <style:list-level-properties text:min-label-width="10mm"/>
      </text:list-level-style-bullet>
    </text:list-style>
    <text:list-style style:name="id1-3-2-6-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voor de activiteit bouwen</text:p>
      <text:section text:name="regeling_id1-3-2" text:style-name="regeling">
        <text:section text:name="aanhef_id1-3-2-1" text:style-name="aanhef">
          <text:section text:name="preambule_id1-3-2-1-1" text:style-name="preambule">
            <text:p text:style-name="al">Het college van burgemeester en wethouders van de gemeente Coevorden (hierna: college),</text:p>
            <text:p text:style-name="al"/>
            <text:p text:style-name="al">Gelezen </text:p>
            <text:p text:style-name="al">Het voorstel tot ‘Beleidsregels intrekken omgevingsvergunning voor de activiteit bouwen’ van het team Omgevingsontwikkeling 5 november 2020;</text:p>
            <text:p text:style-name="al"/>
            <text:p text:style-name="al">Gelet </text:p>
            <text:p text:style-name="al">Op artikel 1:3, lid 4 en titel 4.3. van de Algemene wet bestuursrecht, artikel 1.2 van de Invoeringswet Wet Algemene bepalingen omgevingsrecht en artikel 2.33 tweede lid onder a, van de Wet algemene bepalingen omgevingsrecht;</text:p>
            <text:p text:style-name="al"/>
            <text:p text:style-name="al">Besluit </text:p>
            <text:p text:style-name="al">Vast te stellen van de’ Beleidsregels intrekken omgevingsvergunning voor de activiteit bouw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ekst van de regeling</text:p>
            <text:p text:style-name="al"/>
          </text:section>
          <text:section text:name="artikel_id1-3-2-2-2"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2-3">
              <text:list-item text:style-override="id1-3-2-2-2-3-1">
                <text:number>a.</text:number>
                <text:p text:style-name="al">activiteit: activiteit als bedoeld in artikel 2.1, eerste lid onder a (bouwen) van de Wabo;</text:p>
              </text:list-item>
              <text:list-item text:style-override="id1-3-2-2-2-3-2">
                <text:number>b.</text:number>
                <text:p text:style-name="al">belanghebbenden: degenen wiens belangen rechtstreeks bij een besluit zijn betrokken, zoals bedoeld in artikel 1:2 Algemene wet bestuursrecht;</text:p>
              </text:list-item>
              <text:list-item text:style-override="id1-3-2-2-2-3-3">
                <text:number>c.</text:number>
                <text:p text:style-name="al">vergunninghouder: de natuurlijke of rechtspersoon aan wie de vergunning is verleend, dan wel degene voor wie de vergunning is gaan gelden na het doen van een melding zoals bedoeld in artikel 2.25 lid 2 van de Wabo;</text:p>
              </text:list-item>
              <text:list-item text:style-override="id1-3-2-2-2-3-4">
                <text:number>d.</text:number>
                <text:p text:style-name="al">aanvang bouwwerkzaamheden: het funderen van een op de grond staand bouwwerk, danwel het doen van constructieve aanpassingen ten behoeve van een niet op de grond staand bouwwerk;</text:p>
              </text:list-item>
              <text:list-item text:style-override="id1-3-2-2-2-3-5">
                <text:number>e.</text:number>
                <text:p text:style-name="al">intrekken: het geheel of gedeeltelijk intrekken van een omgevingsvergunning voor de activiteit ‘bouwen van een bouwwerk’;</text:p>
              </text:list-item>
              <text:list-item text:style-override="id1-3-2-2-2-3-6">
                <text:number>f.</text:number>
                <text:p text:style-name="al">omgevingsvergunning voor de activiteit ‘bouwen van een bouwwerk’: vergunning voor het bouwen van een bouwwerk als bedoeld in artikel 2.1, eerste lid, onder a van de Wet algemene bepalingen omgevingsrecht;</text:p>
              </text:list-item>
              <text:list-item text:style-override="id1-3-2-2-2-3-7">
                <text:number>g.</text:number>
                <text:p text:style-name="al">omgevingsvergunning voor de activiteit ‘handelen in strijd met een ruimtelijk plan’: vergunning voor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als bedoeld in artikel 2.1, eerste lid, onder c van de Wet algemene bepalingen omgevingsrecht;</text:p>
              </text:list-item>
              <text:list-item text:style-override="id1-3-2-2-2-3-8">
                <text:number>h.</text:number>
                <text:p text:style-name="al">stilliggen bouwwerkzaamheden: het niet wezenlijk voortgang maken in de bouwwerkzaamheden, zoals het heien van slechts één of enkele funderingspalen, het lijmen van een of enkele gipsblokken of het metselen van een of enkele stenen;</text:p>
              </text:list-item>
              <text:list-item text:style-override="id1-3-2-2-2-3-9">
                <text:number>i.</text:number>
                <text:p text:style-name="al">urgente en/of zwaarwegende planologische belangen: een situatie waarin voor het gebied waarin het vergunde bouwwerk is geprojecteerd een voorbereidingsbesluit of een ontwerpbestemmingsplan (als bedoeld in de Wet ruimtelijke ordening) ter inzage is gelegd en het vergunde bouwwerk dit toekomstig planologisch kader belemmert.</text:p>
              </text:list-item>
            </text:list>
            <text:p text:style-name="al"/>
          </text:section>
          <text:section text:name="artikel_id1-3-2-2-3" text:style-name="artikel">
            <text:p text:style-name="artikel_kop_titel"><text:span text:style-name="artikel_kop_label">Artikel</text:span> <text:span text:style-name="artikel_kop_nr">2</text:span> – Intrekking bij uitblijven aanvang bouwwerkzaamheden </text:p>
            <text:list text:style-name="id1-3-2-2-3-2">
              <text:list-item text:style-override="id1-3-2-2-3-2-1">
                <text:number>a.</text:number>
                <text:p text:style-name="al">Indien zich geen urgente en/of zwaarwegende planologische belangen voordoen, wordt zo spoedig mogelijk na het verstrijken van een periode van 2 jaar na het verlenen van de omgevingsvergunning voor de activiteit bouwen van de bevoegdheid tot intrekking van de vergunning gebruik gemaakt;</text:p>
              </text:list-item>
              <text:list-item text:style-override="id1-3-2-2-3-2-2">
                <text:number>b.</text:number>
                <text:p text:style-name="al">Indien zich urgente en/of zwaarwegende planologische belangen voordoen, wordt na het verstrijken van een periode van 26 weken na het verlenen van de omgevingsvergunning voor de activiteit bouwen van de bevoegdheid tot intrekking van de vergunning gebruik gemaakt;</text:p>
              </text:list-item>
              <text:list-item text:style-override="id1-3-2-2-3-2-3">
                <text:number>c.</text:number>
                <text:p text:style-name="al">Bij de voorbereiding van een besluit tot intrekking van de omgevingsvergunning voor de activiteit bouwen is het bepaalde in de artikelen 4 en 5 van toepassing.</text:p>
              </text:list-item>
            </text:list>
            <text:p text:style-name="al"/>
          </text:section>
          <text:section text:name="artikel_id1-3-2-2-4" text:style-name="artikel">
            <text:p text:style-name="artikel_kop_titel"><text:span text:style-name="artikel_kop_label">Artikel</text:span> <text:span text:style-name="artikel_kop_nr">3</text:span> – Intrekking bij stilliggen bouwwerkzaamheden </text:p>
            <text:list text:style-name="id1-3-2-2-4-2">
              <text:list-item text:style-override="id1-3-2-2-4-2-1">
                <text:number>a.</text:number>
                <text:p text:style-name="al">Indien blijkt dat de vergunde bouwwerkzaamheden gedurende 26 weken stilliggen, wordt direct na het verstrijken van deze periode van de bevoegdheid tot intrekking van de omgevingsvergunning voor de activiteit bouwen gebruik gemaakt;</text:p>
              </text:list-item>
              <text:list-item text:style-override="id1-3-2-2-4-2-2">
                <text:number>b.</text:number>
                <text:p text:style-name="al">Bij de voorbereiding van een besluit tot intrekking van de omgevingsvergunning voor de activiteit bouwen is het bepaalde in artikel 4 en 5 van toepassing.</text:p>
              </text:list-item>
            </text:list>
            <text:p text:style-name="al"/>
          </text:section>
          <text:section text:name="artikel_id1-3-2-2-5" text:style-name="artikel">
            <text:p text:style-name="artikel_kop_titel"><text:span text:style-name="artikel_kop_label">Artikel</text:span> <text:span text:style-name="artikel_kop_nr">4</text:span> – Procedure</text:p>
            <text:list text:style-name="id1-3-2-2-5-2">
              <text:list-item text:style-override="id1-3-2-2-5-2-1">
                <text:number>a.</text:number>
                <text:p text:style-name="al">Indien de omgevingsvergunning voor de activiteit bouwen tot stand is gekomen met de reguliere voorbereidingsprocedure als bedoeld in paragraaf 3.2 van de Wet algemene bepalingen omgevingsrecht:</text:p>
                <text:list text:style-name="id1-3-2-2-5-2-1-3">
                  <text:list-item text:style-override="id1-3-2-2-5-2-1-3-1">
                    <text:number>1.</text:number>
                    <text:p text:style-name="al">krijgt de vergunninghouder voordat een omgevingsvergunning voor de betreffende activiteit wordt ingetrokken de gelegenheid om binnen een redelijke termijn een zienswijze naar voren te brengen (conform artikel 4:8 van de Algemene wet bestuursrecht) en hierin aan te geven welk belang zij hebben bij het in standhouden van de vergunning. Deze redelijke termijn is bepaald op 4 weken.</text:p>
                  </text:list-item>
                  <text:list-item text:style-override="id1-3-2-2-5-2-1-3-2">
                    <text:number>2.</text:number>
                    <text:p text:style-name="al">het college neemt na de ontvangst van het in lid 1 bedoelde zienswijze een besluit over het al dan niet intrekken van de omgevingsvergunning voor de betreffende activiteit conform deze beleidsregels.</text:p>
                  </text:list-item>
                  <text:list-item text:style-override="id1-3-2-2-5-2-1-3-3">
                    <text:number>3.</text:number>
                    <text:p text:style-name="al">het besluit om de omgevingsvergunning in te trekken wordt bekendgemaakt door toezending aan vergunninghouder. In het elektronisch bekendmakingenblad van de gemeente wordt mededeling gedaan van het besluit tot intrekking van de vergunning.</text:p>
                  </text:list-item>
                </text:list>
              </text:list-item>
              <text:list-item text:style-override="id1-3-2-2-5-2-2">
                <text:number>b.</text:number>
                <text:p text:style-name="al">Indien het besluit tot het verlenen van de omgevingsvergunning voor de activiteit bouwen is voorbereid met toepassing van de uitgebreide voorbereidingsprocedure als bedoeld in paragraaf 3.3 van de Wet algemene bepalingen omgevingsrecht wordt het besluit tot intrekking van de omgevingsvergunning voorbereid met inachtneming van het bepaalde in artikel 3.15 Wabo. Hierbij geldt dat het besluit bekend wordt gemaakt door toezending aan vergunninghouder en dat de mededeling van het besluit tot intrekking wordt gedaan in het elektronisch bekendmakingenblad van de gemeente. </text:p>
              </text:list-item>
            </text:list>
            <text:p text:style-name="al"/>
          </text:section>
          <text:section text:name="artikel_id1-3-2-2-6" text:style-name="artikel">
            <text:p text:style-name="artikel_kop_titel"><text:span text:style-name="artikel_kop_label">Artikel</text:span> <text:span text:style-name="artikel_kop_nr">5</text:span> – Gunnen ruimere termijn voor start of herstart bouwwerkzaamheden</text:p>
            <text:p text:style-name="al"/>
            <text:list text:style-name="id1-3-2-2-6-3">
              <text:list-item text:style-override="id1-3-2-2-6-3-1">
                <text:number>a.</text:number>
                <text:p text:style-name="al">Indien een zienswijze is ingediend wordt beoordeeld of deze aanleiding geeft tot het gunnen van een ruimere termijn waarbinnen met het bouwen een begin moet zijn gemaakt danwel waarbinnen weer gestart moet worden met bouwen. Indien zich geen urgente en/of zwaarwegende planologische belangen voordoen kan in de volgende gevallen een ruimere termijn gegeven worden:</text:p>
                <text:list text:style-name="id1-3-2-2-6-3-1-3">
                  <text:list-item text:style-override="id1-3-2-2-6-3-1-3-1">
                    <text:number>1.</text:number>
                    <text:p text:style-name="al">de vergunninghouder kan met een geaccepteerde offerte van een bouwondernemer, facturen van bestelde bouwmaterialen en/of hiermee gelijk te stellen documenten zijn intentie tot het starten of herstarten van de bouwwerkzaamheden aantonen.</text:p>
                  </text:list-item>
                  <text:list-item text:style-override="id1-3-2-2-6-3-1-3-2">
                    <text:number>2.</text:number>
                    <text:p text:style-name="al">de vergunninghouder kan persoonlijke omstandigheden, zoals een sterfgeval, ziekte in de familie of langdurige werkloosheid, opvoeren welke aantoonbaar tot uitstel van het bouwen hebben geleid, waarbij de persoonlijke omstandigheid zich niet meer dan 26 weken voor de start van de procedure als bedoeld in artikel 4 heeft voorgedaan of deze op dat moment nog voortduurt.</text:p>
                  </text:list-item>
                </text:list>
              </text:list-item>
              <text:list-item text:style-override="id1-3-2-2-6-3-2">
                <text:number>b.</text:number>
                <text:p text:style-name="al">De ruimere termijn bedoeld onder a. wordt naar redelijkheid en in het licht van het concrete geval bepaald, maar bedraagt nooit meer dan 1 jaar vanaf de datum waarop de beslissing tot het gunnen van de ruimere termijn wordt medegedeeld aan vergunninghouder.</text:p>
              </text:list-item>
              <text:list-item text:style-override="id1-3-2-2-6-3-3">
                <text:number>c.</text:number>
                <text:p text:style-name="al">Een ruimere termijn als bedoeld onder a. wordt eenmaal gegund tot een maximum van 1 jaar. </text:p>
              </text:list-item>
            </text:list>
            <text:p text:style-name="al"/>
          </text:section>
          <text:section text:name="artikel_id1-3-2-2-7" text:style-name="artikel">
            <text:p text:style-name="artikel_kop_titel"><text:span text:style-name="artikel_kop_label">Artikel</text:span> <text:span text:style-name="artikel_kop_nr">6</text:span> – Intrekking na gunning ruimere termijn</text:p>
            <text:p text:style-name="al">Indien er binnen de in artikel 5, onder b. bedoelde termijn geen start of herstart is gemaakt met de bouwwerkzaamheden, wordt na het verstrijken van deze periode van de bevoegdheid tot intrekking van de omgevingsvergunning voor de activiteit bouwen gebruik gemaakt.</text:p>
            <text:p text:style-name="al"/>
          </text:section>
          <text:section text:name="artikel_id1-3-2-2-8" text:style-name="artikel">
            <text:p text:style-name="artikel_kop_titel"><text:span text:style-name="artikel_kop_label">Artikel</text:span> <text:span text:style-name="artikel_kop_nr">7</text:span> - Andere rechthebbende</text:p>
            <text:p text:style-name="al">Wanneer de vergunninghouder geen rechthebbende meer is, wordt de huidige rechthebbende in kennis gesteld van het voornemen tot intrekking. De gewijzigde omstandigheden worden betrokken bij de beslissing over het gunnen van een ruimere termijn en de belangenafweging bij het nemen van een besluit over het intrekken van de vergunning.</text:p>
            <text:p text:style-name="al"/>
          </text:section>
          <text:section text:name="artikel_id1-3-2-2-9" text:style-name="artikel">
            <text:p text:style-name="artikel_kop_titel"><text:span text:style-name="artikel_kop_label">Artikel</text:span> <text:span text:style-name="artikel_kop_nr">8</text:span> – Uitsluiting overige intrekkingsgronden</text:p>
            <text:p text:style-name="al">Deze beleidsregels laten besluitvorming ten aanzien van de overige in artikel 2.33 van de Wet algemene bepalingen omgevingsrecht opgenomen intrekkingsgronden onverlet.</text:p>
            <text:p text:style-name="al"/>
          </text:section>
          <text:section text:name="artikel_id1-3-2-2-10" text:style-name="artikel">
            <text:p text:style-name="artikel_kop_titel"><text:span text:style-name="artikel_kop_label">Artikel</text:span> <text:span text:style-name="artikel_kop_nr">9</text:span> – Hardheidsclausule</text:p>
            <text:p text:style-name="al">Het college handelt overeenkomstig deze beleidsregels, tenzij dat voor een of meer belanghebbenden gevolgen zou hebben die wegens bijzondere omstandigheden onevenredig zijn in verhouding tot de met de beleidsregel te dienen doelen.</text:p>
            <text:p text:style-name="al"/>
          </text:section>
          <text:section text:name="artikel_id1-3-2-2-11" text:style-name="artikel">
            <text:p text:style-name="artikel_kop_titel"><text:span text:style-name="artikel_kop_label">Artikel</text:span> <text:span text:style-name="artikel_kop_nr">10</text:span> – Overgangsrecht</text:p>
            <text:p text:style-name="al">Voor omgevingsvergunningen voor de activiteit bouwen die zijn verleend voor de inwerkingtreding van dit beleid, geldt dat deze niet eerder dan 26 weken na inwerkingtreding worden ingetrokken. </text:p>
            <text:p text:style-name="al"/>
          </text:section>
          <text:section text:name="artikel_id1-3-2-2-12" text:style-name="artikel">
            <text:p text:style-name="artikel_kop_titel"><text:span text:style-name="artikel_kop_label">Artikel</text:span> <text:span text:style-name="artikel_kop_nr">11</text:span> – Citeertitel</text:p>
            <text:p text:style-name="al">Deze beleidsregels worden aangehaald als ‘Beleidsregels intrekken omgevingsvergunning voor de activiteit bouwen’.</text:p>
            <text:p text:style-name="al"/>
          </text:section>
          <text:section text:name="artikel_id1-3-2-2-13" text:style-name="artikel">
            <text:p text:style-name="artikel_kop_titel"><text:span text:style-name="artikel_kop_label">Artikel</text:span> <text:span text:style-name="artikel_kop_nr">12</text:span> – Inwerkingtreding</text:p>
            <text:p text:style-name="al">Deze beleidsregels treden in werking op de dag na bekendmaking in het Gemeenteblad en in het Staatcourant.</text:p>
            <text:p text:style-name="al"/>
            <text:p text:style-name="al">Aldus vastgesteld in de vergadering van het college van burgemeester en wethouders van Coevorden op 17  november 2020.</text:p>
            <text:p text:style-name="al"/>
            <text:p text:style-name="al">De secretaris    De burgemeester</text:p>
            <text:p text:style-name="al"/>
            <text:p text:style-name="al">B.M. de Vries    B.J. Bouwmeester</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 - Begripsbepalingen</text:span>
        </text:p>
          <text:p text:style-name="al">In dit artikel zijn de begripsbepalingen gedefinieerd. Hierbij is zoveel mogelijk aangesloten bij wettelijke bepalingen en jurisprudentie van de Afdeling Bestuursrechtspraak van de Raad van State.</text:p>
          <text:p text:style-name="al"/>
          <text:p text:style-name="al">
          <text:span text:style-name="nadrukvet">Artikel 2 - Intrekking bij uitblijven aanvang van de bouwwerkzaamheden</text:span>
        </text:p>
          <text:list text:style-name="id1-3-2-4-7">
            <text:list-item text:style-override="id1-3-2-4-7-1">
              <text:number>a.</text:number>
              <text:p text:style-name="al">Dit artikel bepaalt dat, indien er geen urgente en/of zwaarwegende planologische belangen zijn, een omgevingsvergunning voor de activiteit bouwen waarvan geen gebruik is gemaakt na 2 jaar na het onherroepelijk worden van de verleende omgevingsvergunning, wordt ingetrokken. </text:p>
            </text:list-item>
            <text:list-item text:style-override="id1-3-2-4-7-2">
              <text:number/>
              <text:p text:style-name="al">Het indienen van een zienswijze (in verband met urgente en/of zwaarwegende planologische omstandigheden) kan leiden tot het gunnen van een ruimere termijn omdat er sprake kan zijn van omstandigheden die van invloed kunnen zijn op het bouwproces waarmee geen rekening is gehouden omdat zij niet bekend waren. </text:p>
            </text:list-item>
            <text:list-item text:style-override="id1-3-2-4-7-3">
              <text:number/>
              <text:p text:style-name="al">Hierbij kan worden gedacht aan:</text:p>
              <text:list text:style-name="id1-3-2-4-7-3-3">
                <text:list-item text:style-override="id1-3-2-4-7-3-3-1">
                  <text:number>•</text:number>
                  <text:p text:style-name="al">De planning van de bouw (moment vergunningverlening, aanvraag offertes, de keuze van en de planning van de aannemer); </text:p>
                </text:list-item>
                <text:list-item text:style-override="id1-3-2-4-7-3-3-2">
                  <text:number>•</text:number>
                  <text:p text:style-name="al">Vertragende omstandigheden, zoals het weer, persoonlijke gebeurtenissen (ziekte, overlijden of werkloosheid), economische omstandigheden en hiermee vergelijkbare omstandigheden;</text:p>
                </text:list-item>
              </text:list>
            </text:list-item>
            <text:list-item text:style-override="id1-3-2-4-7-4">
              <text:number>b.</text:number>
              <text:p text:style-name="al">Wanneer wel sprake is van urgente en/of zwaarwegende planologische belangen wordt de omgevingsvergunning direct na het verstrijken van 26 weken na het onherroepelijk worden daarvan ingetrokken. Zodoende wordt het toekomstig planologisch kader niet gefrustreerd.</text:p>
            </text:list-item>
          </text:list>
          <text:p text:style-name="al"/>
          <text:p text:style-name="al">
          <text:span text:style-name="nadrukvet">Artikel 3 - Intrekken bij stilliggen bouwwerkzaamheden</text:span>
        </text:p>
          <text:p text:style-name="al">Dit artikel bepaalt dat een omgevingsvergunning voor de activiteit bouwen waarbij het bouwen gedurende 26 weken aaneengesloten heeft stilgelegen, wordt ingetrokken. De termijn start op het moment van de constatering dat het bouwen stilligt. De termijn die hiervoor wordt gehanteerd is aanzienlijk korter dan het uitblijven van de aanvang van de bouw. De reden hiervoor is dat wanneer wordt geconstateerd dat de bouw stilligt, er al een aanzienlijke periode is verstreken vanaf het onherroepelijk worden van de omgevingsvergunning. Daarnaast zijn niet voltooide gebouwen bouwkundig en ruimtelijk ongewenst. Het komt de bouw en het bouwwerk niet ten goede wanneer de constructie en bouwelementen langdurig worden blootgesteld aan de weeromstandigheden. Ten aanzien van het straatbeeld is een gebouw in aanbouw niet wenselijk.</text:p>
          <text:p text:style-name="al"/>
          <text:p text:style-name="al">Als de omgevingsvergunning wegens het stilliggen van de bouw is ingetrokken, zal daarna handhavend worden opgetreden tegen het in aanbouw zijnde bouwwerk. Op dat moment is namelijk sprake van een overtreding van artikel 2.1., eerste lid, aanhef en onder a en artikel 2.3a, eerste lid van de Wet algemene bepalingen omgevingsrecht: het bouwen en in stand laten van een bouwwerk dat is gebouwd zonder de daartoe benodigde omgevingsvergunning. </text:p>
          <text:p text:style-name="al"/>
          <text:p text:style-name="al">
          <text:span text:style-name="nadrukvet">Artikel 4 -  Procedure </text:span>
        </text:p>
          <text:p text:style-name="al">In artikel 4 wordt de procedure tot intrekking beschreven. Hierbij wordt onderscheid gemaakt in omgevingsvergunningen die tot stand zijn gekomen met de reguliere voorbereidingsprocedure dan wel met de uitgebreide voorbereidingsprocedure. Vergunninghouder en eventueel andere belanghebbenden worden in de gelegenheid gesteld om zienswijzen naar voren te brengen, die vervolgens worden meegenomen in de overweging tot intrekking van de vergunning. Wanneer geen zienswijzen worden ingediend volgt een intrekkingsbesluit. Dit besluit wordt bekendgemaakt aan vergunninghouder en gepubliceerd. </text:p>
          <text:p text:style-name="al"/>
          <text:p text:style-name="al">
          <text:span text:style-name="nadrukvet">Artikel 5 - Gunnen ruimere termijn voor start of herstart bouwwerkzaamheden</text:span>
        </text:p>
          <text:p text:style-name="al">Dit artikel biedt de mogelijkheid om in concrete gevallen een ruimere termijn te bieden voor de start of herstart van de bouwwerkzaamheden. Een ruimere termijn wordt slechts eenmaal gegund, omdat het zeer onwaarschijnlijk is dat de genoemde concrete gevallen zich meermaals voordoen.</text:p>
          <text:p text:style-name="al"/>
          <text:p text:style-name="al">
          <text:span text:style-name="nadrukvet">Artikel 6 – Intrekking na gunning ruimere termijn</text:span>
        </text:p>
          <text:p text:style-name="al">In dit artikel is opgenomen dat indien de eventueel toegekende ruimere termijn voor de start of herstart van de bouwwerkzaamheden is verstreken en start of herstart van de bouwwerkzaamheden is uitgebleven, de omgevingsvergunning voor de activiteit bouwen alsnog wordt ingetrokken.</text:p>
          <text:p text:style-name="al"/>
          <text:p text:style-name="al">
          <text:span text:style-name="nadrukvet">Artikel 7 - Andere rechthebbende</text:span>
        </text:p>
          <text:p text:style-name="al">Wanneer degene aan wie de vergunning is verleend geen rechthebbende meer is van het bouwwerk of perceel waarop de vergunning betrekking heeft, wordt de nieuwe eigenaar/huurder in kennis gesteld van het voornemen tot intrekking. Wanneer tijdig een zienswijze wordt ontvangen, zal de gewijzigde eigendomsverhouding in de belangenafweging worden meegewogen. </text:p>
          <text:p text:style-name="al"/>
          <text:p text:style-name="al">
          <text:span text:style-name="nadrukvet">Artikel 8 - Uitsluiting overige intrekkingsgronden</text:span>
        </text:p>
          <text:p text:style-name="al">Met dit artikel wordt expliciet aangegeven dat deze beleidsregel uitsluitend ziet op de in artikel 2.33, lid 2 onder a. van de Wabo genoemde intrekkingsgrond en niet op de overige in artikel 2.33 van de Wabo opgenomen intrekkingsgronden. Het college kan derhalve ook tot intrekking van de omgevingsvergunning voor de activiteit bouwen overgaan, als er geen sprake is van het uitblijven van de aanvang of het stilliggen van de bouwwerkzaamheden.</text:p>
          <text:p text:style-name="al"/>
          <text:p text:style-name="al">
          <text:span text:style-name="nadrukvet">Artikel 9 - Hardheidsclausule </text:span>
        </text:p>
          <text:p text:style-name="al">Wanneer het intrekkingsbesluit onevenredige nadelige gevolgen heeft voor het doel dat wordt nagestreefd, geeft dit artikel de mogelijkheid daarvan af te zien.</text:p>
          <text:p text:style-name="al"/>
          <text:p text:style-name="al">
          <text:span text:style-name="nadrukvet">10. - Overgangsrecht</text:span>
        </text:p>
          <text:p text:style-name="al">Dit artikel geeft een overgangsregeling voor omgevingsvergunningen (en daarmee gelijkgestelde bouwvergunningen) voor de activiteit bouwen die zijn verleend voor de datum dat deze beleidsregel in werking is getreden.</text:p>
          <text:p text:style-name="al"/>
          <text:p text:style-name="al">
          <text:span text:style-name="nadrukvet">Artikel 11 - Citeertitel </text:span>
        </text:p>
          <text:p text:style-name="al">Dit artikel geeft de citeertitel van de beleidsregels weer. </text:p>
          <text:p text:style-name="al"/>
          <text:p text:style-name="al">
          <text:span text:style-name="nadrukvet">Artikel 12 - Inwerkingtreding </text:span>
        </text:p>
          <text:p text:style-name="al">Dit artikel geeft de inwerkingtreding van de beleidsregels aan.</text:p>
          <text:p text:style-name="al"/>
          <text:p text:style-name="al"/>
        </text:section>
        <text:section text:name="bijlage_id1-3-2-5" text:style-name="bijlage">
          <text:p text:style-name="bijlage_top"/>
          <text:p text:style-name="hoofdstuk_kop"><text:span text:style-name="label"/> <text:span text:style-name="nr"/> Toelichting beleidsregels </text:p>
          <text:p text:style-name="al"/>
          <text:p text:style-name="al">
          <text:span text:style-name="nadrukvet">Juridisch kader</text:span>
        </text:p>
          <text:p text:style-name="al">Burgemeester en wethouders stellen, gelet op het bepaalde in artikel 1:3, lid 4 en de artikelen 4:81 tot en met 4:84 van de Algemene wet bestuursrecht, artikel 1.2 van de Invoeringswet Wet algemene bepalingen omgevingsrecht en artikel 2.33, lid 2 onder a. van de Wet algemene bepalingen omgevingsrecht beleidsregels vast voor het intrekken van omgevingsvergunningen voor de activiteiten bouwen. </text:p>
          <text:p text:style-name="al"/>
          <text:p text:style-name="al">
          <text:span text:style-name="nadrukvet">Inleiding </text:span>
        </text:p>
          <text:p text:style-name="al">Op 1 oktober 2010 is de Wet algemene bepalingen omgevingsrecht (Wabo) in werking getreden. De Wabo kent in artikel 2.33 een algemeen intrekkingsartikel. Dit artikel voorziet in een integratie van de voorheen in de verschillende regelingen opgenomen intrekkingsgronden. In bijlage I is de tekst van artikel 2.33 Wabo opgenomen. </text:p>
          <text:p text:style-name="al">Op basis van de in de Invoeringswet Wabo opgenomen overgangsrechtelijke bepalingen worden alle voo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 en milieuvergunningen de status omgevingsvergunning hebben verkregen. Daaruit volgt dat voor het intrekken van alle verleende omgevingsvergunningen artikel 2.33 van de Wabo van toepassing is. </text:p>
          <text:p text:style-name="al"/>
          <text:p text:style-name="al">De Wabo geeft hierbij aan dat het wenselijk is om de intrekkingsbevoegdheid concreet uit</text:p>
          <text:p text:style-name="al">te werken in een beleidsregel om op een actieve en structurele wijze invulling te geven </text:p>
          <text:p text:style-name="al">aan deze mogelijkheid. Doelstelling van de beleidsregel is het formuleren van een uniform en </text:p>
          <text:p text:style-name="al">gelijkluidend beleid voor het intrekken van niet benutte omgevingsvergunningen voor de </text:p>
          <text:p text:style-name="al">activiteiten bouwen, waarbij op basis van de  Invoeringswet Wabo ook de vóór 1 oktober 2010 </text:p>
          <text:p text:style-name="al">verleende bouwvergunningen zijn begrepen.</text:p>
          <text:p text:style-name="al"/>
          <text:p text:style-name="al">In beginsel heeft een omgevingsvergunning een onbeperkte geldigheidsduur. Omgevingsvergunningen kunnen worden verleend voor activiteiten met een aflopend of eindig karakter zoals bijvoorbeeld bouwen, het uitvoeren van werken, geen bouwwerk zijnde, slopen, kappen en het wijzigen van een monument. Dit type omgevingsvergunning verliest zijn werking op het moment dat de activiteit is afgelopen, beëindigd of voltooid. </text:p>
          <text:p text:style-name="al"/>
          <text:p text:style-name="al">Er wordt op jaarbasis een aanzienlijk aantal omgevingsvergunningen verleend, zowel aan particulieren als aan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planologisch vastgelegde situatie. </text:p>
          <text:p text:style-name="al"/>
          <text:p text:style-name="al">Het ongebruikt laten voortbestaan van vergunde rechten is om meerdere redenen ongewenst.</text:p>
          <text:list text:style-name="id1-3-2-5-22">
            <text:list-item text:style-override="id1-3-2-5-22-1">
              <text:number>•</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omstandigheden van een gebied tot gevolg hebben. </text:p>
            </text:list-item>
            <text:list-item text:style-override="id1-3-2-5-22-2">
              <text:number>•</text:number>
              <text:p text:style-name="al">Voor een integrale benadering van bedrijven moet de vergunningssituatie zoveel mogelijk overeenkomen met de ruimtelijke bestemming van een perceel. </text:p>
            </text:list-item>
            <text:list-item text:style-override="id1-3-2-5-22-3">
              <text:number>•</text:number>
              <text:p text:style-name="al">Nieuwe planologische en stedenbouwkundige inzichten kunnen worden doorkruist door in het verleden vergunde bouwwerken en activiteiten die onderdeel uitmaken van een inrichting en die nog niet zijn gerealiseerd. </text:p>
            </text:list-item>
            <text:list-item text:style-override="id1-3-2-5-22-4">
              <text:number>•</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5-22-5">
              <text:number>•</text:number>
              <text:p text:style-name="al">Bouwwerken die pas na lange tijd na vergunningverlening worden opgericht, voldoen mogelijk niet aan de best beschikbare technieken in het kader van de milieuregelgeving. </text:p>
            </text:list-item>
            <text:list-item text:style-override="id1-3-2-5-22-6">
              <text:number>•</text:number>
              <text:p text:style-name="al">Het gemeentelijk bestand van omgevingsvergunningen dient zoveel als mogelijk overeen te stemmen met de feitelijke situatie buiten. </text:p>
            </text:list-item>
            <text:list-item text:style-override="id1-3-2-5-22-7">
              <text:number>•</text:number>
              <text:p text:style-name="al">De Basisregistratie van Adressen en gebouwen (BAG) dient, bijvoorbeeld in verband met taxaties in het kader van de WOZ, actueel te blijven. </text:p>
            </text:list-item>
            <text:list-item text:style-override="id1-3-2-5-22-8">
              <text:number>•</text:number>
              <text:p text:style-name="al">Voor omwonenden is het onplezierig als zij worden geconfronteerd met oude bouwrechten, waartegen zij geen rechtsmiddelen meer kunnen aanwenden.</text:p>
            </text:list-item>
          </text:list>
          <text:p text:style-name="al"/>
          <text:p text:style-name="al">Het is daarom raadzaam om omgevingsvergunningen, die langere tijd niet worden benut, niet </text:p>
          <text:p text:style-name="al">oneindig te laten voortbestaan en, na afweging van de relevante belangen, actief tot intrekking </text:p>
          <text:p text:style-name="al">daarvan over te gaan.</text:p>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1</text:span> </text:p>
          <text:p text:style-name="al">De tekst van artikel 2.33 Wabo</text:p>
          <text:p text:style-name="al"/>
          <text:p text:style-name="al">
          <text:span text:style-name="nadrukvet">Artikel 2.33</text:span>
          <text:span text:style-name="nadrukvet">Ambtshalve intrekking omgevingsvergunning     </text:span>
        </text:p>
          <text:list text:style-name="id1-3-2-6-5">
            <text:list-item text:style-override="id1-3-2-6-5-1">
              <text:number>1.</text:number>
              <text:p text:style-name="al">Het bevoegd gezag trekt de omgevingsvergunning in, voor zover:</text:p>
              <text:list text:style-name="id1-3-2-6-5-1-3">
                <text:list-item text:style-override="id1-3-2-6-5-1-3-1">
                  <text:number>a.</text:number>
                  <text:p text:style-name="al">de uitvoering van een voor Nederland verbindend verdrag of een voor Nederland verbindend besluit van een volkenrechtelijke organisatie dat vereist;</text:p>
                </text:list-item>
                <text:list-item text:style-override="id1-3-2-6-5-1-3-2">
                  <text:number>b.</text:number>
                  <text:p text:style-name="al">deze betrekking heeft op een activiteit als bedoeld in artikel 2.1, eerste lid, onder e, indien door toepassing van artikel 2.31, eerste lid, aanhef en onder b, redelijkerwijs niet kan worden bereikt dat in de inrichting of het mijnbouwwerk ten minste de voor de inrichting of het mijnbouwwerk in aanmerking komende beste beschikbare technieken worden toegepast;</text:p>
                </text:list-item>
                <text:list-item text:style-override="id1-3-2-6-5-1-3-3">
                  <text:number>c.</text:number>
                  <text:p text:style-name="al">dat nodig is ter uitvoering van een verzoek als bedoeld in artikel 2.29, eerste lid, tweede volzin, onder a, of een aanwijzing als bedoeld in artikel 2.34, eerste lid;</text:p>
                </text:list-item>
                <text:list-item text:style-override="id1-3-2-6-5-1-3-4">
                  <text:number>d.</text:number>
                  <text:p text:style-name="al">de inrichting of het mijnbouwwerk ontoelaatbaar nadelige gevolgen voor het milieu veroorzaakt en toepassing van artikel 2.31 daarvoor redelijkerwijs geen oplossing biedt;</text:p>
                </text:list-item>
                <text:list-item text:style-override="id1-3-2-6-5-1-3-5">
                  <text:number>e.</text:number>
                  <text:p text:style-name="al">deze van rechtswege is verleend, indien deze betrekking heeft op een activiteit die ontoelaatbaar ernstige nadelige gevolgen voor de fysieke leefomgeving heeft of dreigt te hebben en toepassing van artikel 2.31, eerste lid, aanhef en onder c, daarvoor redelijkerwijs geen oplossing biedt;</text:p>
                </text:list-item>
                <text:list-item text:style-override="id1-3-2-6-5-1-3-6">
                  <text:number>f.</text:number>
                  <text:p text:style-name="al">deze betrekking heeft op een activiteit als bedoeld in artikel 2.1, eerste lid, onder e, indien de inrichting een stortplaats als bedoeld in artikel 8.47 van de Wet milieubeheer of een afvalvoorziening als bedoeld in artikel 1.1 van die wet is: indien de stortplaats of afvalvoorziening krachtens paragraaf 8.2 van die wet voor gesloten is verklaard;</text:p>
                </text:list-item>
                <text:list-item text:style-override="id1-3-2-6-5-1-3-7">
                  <text:number>g.</text:number>
                  <text:p text:style-name="al">deze betrekking heeft op een activiteit als bedoeld in artikel 2.19, in gevallen die in het betrokken wettelijk voorschrift zijn aangegeven.</text:p>
                </text:list-item>
              </text:list>
            </text:list-item>
            <text:list-item text:style-override="id1-3-2-6-5-2">
              <text:number>2.</text:number>
              <text:p text:style-name="al">Het bevoegd gezag kan de omgevingsvergunning geheel of gedeeltelijk intrekken, voor zover:</text:p>
            </text:list-item>
            <text:list-item text:style-override="id1-3-2-6-5-3">
              <text:number>a.</text:number>
              <text:p text:style-name="al">gedurende drie jaar, dan wel indien de vergunning betrekking heeft op een activiteit als bedoeld in artikel 2.1, eerste lid, onder a onderscheidenlijk b of g, gedurende 26 weken onderscheidenlijk de in de vergunning bepaalde termijn, geen handelingen zijn verricht met gebruikmaking van de vergunning;</text:p>
            </text:list-item>
            <text:list-item text:style-override="id1-3-2-6-5-4">
              <text:number>b.</text:number>
              <text:p text:style-name="al">de vergunninghouder daarom heeft verzocht;</text:p>
            </text:list-item>
            <text:list-item text:style-override="id1-3-2-6-5-5">
              <text:number>c.</text:number>
              <text:p text:style-name="al">deze betrekking heeft op een activiteit als bedoeld in artikel 2.1, eerste lid, onder d, indien dit in het belang van de brandveiligheid nodig is met het oog op het voorziene gebruik van het bouwwerk, en het niet mogelijk blijkt door toepassing van artikel 2.31, tweede lid, onder a, dat belang voldoende te beschermen;</text:p>
            </text:list-item>
            <text:list-item text:style-override="id1-3-2-6-5-6">
              <text:number>d.</text:number>
              <text:p text:style-name="al">deze betrekking heeft op een activiteit als bedoeld in artikel 2.1, eerste lid, onder e, indien:</text:p>
            </text:list-item>
            <text:list-item text:style-override="id1-3-2-6-5-7">
              <text:number/>
              <text:p text:style-name="al">1°.dit in het belang van een doelmatig beheer van afvalstoffen nodig is;</text:p>
            </text:list-item>
            <text:list-item text:style-override="id1-3-2-6-5-8">
              <text:number/>
              <text:p text:style-name="al">2°.de inrichting of het mijnbouwwerk geheel of gedeeltelijk is verwoest;</text:p>
            </text:list-item>
            <text:list-item text:style-override="id1-3-2-6-5-9">
              <text:number>e.</text:number>
              <text:p text:style-name="al">deze betrekking heeft op een activiteit als bedoeld in artikel 2.1, eerste lid, onder f, indien de omstandigheden aan de kant van de vergunninghouder zodanig zijn gewijzigd dat het belang van de monumentenzorg zwaarder moet wegen;</text:p>
            </text:list-item>
            <text:list-item text:style-override="id1-3-2-6-5-10">
              <text:number>f.</text:number>
              <text:p text:style-name="al">deze betrekking heeft op een activiteit als bedoeld in artikel 2.1, eerste lid, onder i, op de gronden die zijn aangegeven in de betrokken algemene maatregel van bestuur;</text:p>
            </text:list-item>
            <text:list-item text:style-override="id1-3-2-6-5-11">
              <text:number>g.</text:number>
              <text:p text:style-name="al">deze betrekking heeft op een activiteit als bedoeld in artikel 2.2, op de gronden die zijn aangegeven in de betrokken verordening;</text:p>
            </text:list-item>
            <text:list-item text:style-override="id1-3-2-6-5-12">
              <text:number>h.</text:number>
              <text:p text:style-name="al">deze betrekking heeft op een activiteit als bedoeld in artikel 2.19, op de gronden die zijn aangegeven in het betrokken wettelijk voorschrift.</text:p>
            </text:list-item>
            <text:list-item text:style-override="id1-3-2-6-5-13">
              <text:number>3.</text:number>
              <text:p text:style-name="al">Voor zover een verzoek van een vergunninghouder tot gehele of gedeeltelijke intrekking van een omgevingsvergunning betrekking heeft op een activiteit als bedoeld in artikel 2.1, eerste lid, onder e, trekt het bevoegd gezag de omgevingsvergunning slechts geheel of gedeeltelijk in, indien het belang van de bescherming van het milieu zich daartegen niet verze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5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3 van de Algemene wet bestuursrecht]|[1.0:c:BWBR0005537&amp;artikel=1%3A3&amp;g=2020-07-01</meta:user-defined>
    <meta:user-defined meta:name="DC.source">artikel 4:3 van de Algemene wet bestuursrecht]|[1.0:c:BWBR0005537&amp;artikel=4%3A3&amp;g=2020-07-01</meta:user-defined>
    <meta:user-defined meta:name="DC.source">artikel 1.2 van de Invoeringswet Wet algemene bepalingen omgevingsrecht]|[1.0:c:BWBR0027474&amp;artikel=1.2&amp;g=2015-07-01</meta:user-defined>
    <meta:user-defined meta:name="DC.source">artikel 2.33 van de Wet algemene bepalingen omgevingsrecht]|[1.0:c:BWBR0024779&amp;artikel=2.33&amp;g=2018-07-28</meta:user-defined>
    <meta:user-defined meta:name="OVERHEIDop.referentienummer">77410-2020</meta:user-defined>
    <meta:user-defined meta:name="DCTERMS.alternative">Beleidsregels intrekken omgevingsvergunning voor de activiteit bouwen</meta:user-defined>
    <dc:language>nl</dc:language>
    <meta:user-defined meta:name="OVERHEID.Gemeente/DC.spatial">Coevorden</meta:user-defined>
    <meta:user-defined meta:name="DC.title">Beleidsregels intrekken omgevingsvergunning voor de activiteit bouwen</meta:user-defined>
    <meta:user-defined meta:name="DCTERMS.W3CDTF/DCTERMS.available">2020-11-26</meta:user-defined>
    <meta:user-defined meta:name="DCTERMS.W3CDTF/OVERHEIDop.jaargang">2020</meta:user-defined>
    <meta:user-defined meta:name="OVERHEIDop.publicationIssue">311562</meta:user-defined>
    <meta:user-defined meta:name="OVERHEIDop.betreftRegeling">CVDR646724_1</meta:user-defined>
    <meta:user-defined meta:name="xs:date/OVERHEIDop.startdatum">2020-11-27</meta:user-defined>
    <meta:user-defined meta:name="OVERHEIDop.GmbID/DC.identifier">gmb-2020-311562</meta:user-defined>
    <meta:user-defined meta:name="OVERHEIDop.versieInformatie"/>
  </office:meta>
</office:document-meta>
</file>