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</office:automatic-styles>
  <office:body>
    <office:text>
      <text:p text:style-name="new_page_staatscourant"/>
      <text:p text:style-name="single-kop-titel">Deelplafond Cultuur Eindhoven Snelgel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stichting Cultuur Eindhoven stelt het subsidieplafond voor het Snelgeld Tranche 1 - 2021 va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Deelplafond Cultuur Eindhoven </text:span>
            <text:span text:style-name="nadrukvet">Snelgeld</text:span>
            <text:span text:style-name="nadrukvet"> 2021 </text:span>
          </text:p>
            <text:p text:style-name="al"/>
            <text:p text:style-name="al">Met inachtneming van de artikelen 50 en 52 van de Subsidieverordening Cultuur Eindhoven 2021-2024 en het delegatiebesluit 2021-2024 Stichting Cultuur Eindhoven wordt het subsidie deelplafond voor – 2021 – Tranche 1:</text:p>
            <text:p text:style-name="al"/>
            <text:p text:style-name="al">Subsidieregeling Indieningstermijn Subsidieplafond </text:p>
            <text:p text:style-name="al">Deelplafond Snelgeld 2021 - Tranche 1 Vanaf 1 januari t/m 31 mei 2021 € 100.000,-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dieningstermij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eelplafond Snelgeld 2021 - Tranche 1</text:span>
                    </text:p>
                  </table:table-cell>
                  <table:table-cell table:style-name="entry" table:number-rows-spanned="1" table:number-columns-spanned="1">
                    <text:p text:style-name="table_al">Vanaf 1 januari </text:p>
                    <text:p text:style-name="table_al">t/m 31 mei 2021</text:p>
                  </table:table-cell>
                  <table:table-cell table:style-name="entry" table:number-rows-spanned="1" table:number-columns-spanned="1">
                    <text:p text:style-name="table_al">€ 100.000,--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10 november 2020</text:span></text:p>
            <text:p><text:span text:style-name="functie"/></text:p>
            <text:p><text:span text:style-name="functie">Stichting Cultuur Eindhoven</text:span></text:p>
            <text:p><text:span text:style-name="functie">Directeur-bestuurd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Tanja Mla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55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5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Eindhoven/629106/CVDR629106_1.html</meta:user-defined>
    <dc:language>nl</dc:language>
    <meta:user-defined meta:name="OVERHEID.Gemeente/DC.spatial">Eindhoven</meta:user-defined>
    <meta:user-defined meta:name="DC.title">Deelplafond Cultuur Eindhoven Snelgeld 2021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559</meta:user-defined>
    <meta:user-defined meta:name="OVERHEIDop.betreftRegeling">CVDR646722_1</meta:user-defined>
    <meta:user-defined meta:name="OVERHEIDop.GmbID/DC.identifier">gmb-2020-311559</meta:user-defined>
    <meta:user-defined meta:name="xs:date/OVERHEIDop.startdatum">2021-01-01</meta:user-defined>
    <meta:user-defined meta:name="OVERHEIDop.versieInformatie"/>
  </office:meta>
</office:document-meta>
</file>