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Besluit mobiel breken, bouw- en sloopafval, Vlijtseweg 95, 101 en 11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8 oktober 2020 een melding op grond van het Besluit mobiel breken, bouw- en sloopafval ontvangen voor het mobiel breken aan de Vlijtseweg 95, 101 en 111 te Apeldoorn..</text:p>
            <text:p text:style-name="common-al"/>
            <text:p text:style-name="common-al">Zaaknummer: OVIJ2020OMA00037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0OMA00037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55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5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5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OVIJ2020OMA00037</meta:user-defined>
    <dc:language>nl</dc:language>
    <meta:user-defined meta:name="OVERHEID.EPSG28992/DC.spatial">194833.276 470629.145</meta:user-defined>
    <meta:user-defined meta:name="DC.title">Gemeente Apeldoorn, Melding Besluit mobiel breken, bouw- en sloopafval, Vlijtseweg 95, 101 en 111 te Apeldoorn</meta:user-defined>
    <meta:user-defined meta:name="OVERHEID.PostcodeHuisnummer/OVERHEIDop.postcodeHuisnummer">7317AE 95</meta:user-defined>
    <meta:user-defined meta:name="OVERHEIDop.straatnaam">Vlijtseweg</meta:user-defined>
    <meta:user-defined meta:name="OVERHEIDop.woonplaats">Apeldoor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558</meta:user-defined>
    <meta:user-defined meta:name="OVERHEIDop.GmbID/DC.identifier">gmb-2020-311558</meta:user-defined>
    <meta:user-defined meta:name="OVERHEIDop.versieInformatie"/>
  </office:meta>
</office:document-meta>
</file>