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ykereind 68 in Bergeijk, uitbreid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425</text:p>
            <text:p text:style-name="common-al">Omschrijving: Eykereind 68 in Bergeijk, uitbreiden van een bedrijfsruimte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155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5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5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128 370434</meta:user-defined>
    <meta:user-defined meta:name="DC.title">Verlengen beslistermijn, Eykereind 68 in Bergeijk, uitbreiden van een bedrijfsruimte</meta:user-defined>
    <meta:user-defined meta:name="OVERHEID.PostcodeHuisnummer/OVERHEIDop.postcodeHuisnummer">5571ED 68</meta:user-defined>
    <meta:user-defined meta:name="OVERHEIDop.straatnaam">Eykereind</meta:user-defined>
    <meta:user-defined meta:name="OVERHEIDop.woonplaats">Bergeij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57</meta:user-defined>
    <meta:user-defined meta:name="OVERHEIDop.GmbID/DC.identifier">gmb-2020-311557</meta:user-defined>
    <meta:user-defined meta:name="OVERHEIDop.versieInformatie"/>
  </office:meta>
</office:document-meta>
</file>