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anshoek, Bennebroekerdijk 38, 2136 LT, vernieuwen en loskoppelen van de twee-onder-een-kap en uitbreiden van de bestaande woning, verzenddatum 24-11-2020, zaaknummer 4026165, olonummer 54307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54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69.35 481183.305</meta:user-defined>
    <meta:user-defined meta:name="DC.title">Verlengde beslistermijn aanvraag omgevingsvergunning, Zwaanshoek, Bennebroekerdijk 38, 2136 LT, vernieuwen en loskoppelen van de twee-onder-een-kap en uitbreiden van de bestaande woning, verzenddatum 24-11-2020, zaaknummer 4026165, olonummer 5430753.</meta:user-defined>
    <meta:user-defined meta:name="OVERHEID.PostcodeHuisnummer/OVERHEIDop.postcodeHuisnummer">2136LT 38</meta:user-defined>
    <meta:user-defined meta:name="OVERHEIDop.straatnaam">Bennebroekerdijk</meta:user-defined>
    <meta:user-defined meta:name="OVERHEIDop.woonplaats">Zwaansh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46</meta:user-defined>
    <meta:user-defined meta:name="OVERHEIDop.GmbID/DC.identifier">gmb-2020-311546</meta:user-defined>
    <meta:user-defined meta:name="OVERHEIDop.versieInformatie"/>
  </office:meta>
</office:document-meta>
</file>