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Zuid Willemsvaart 346 t/m 432 en Zuid Willemsvaart 346 t/m 532, Bernestraat 1 t/m 45 en Hofstad 76 t/m 100 te ‘s-Hertogenbosch </text:p>
      <text:section text:name="zakelijke-mededeling_id1-3-2" text:style-name="zakelijke-mededeling">
        <text:section text:name="zakelijke-mededeling-tekst_id1-3-2-1" text:style-name="zakelijke-mededeling-tekst">
          <text:section text:name="tekst_id1-3-2-1-1" text:style-name="tekst">
            <text:p text:style-name="tussenkopcur">Melding betreffende een grondverontreiniging ter plekke van de appartementencomplexen Zuid-Willemsvaart 346 t/m 432 en Zuid-Willemsvaart 440 t/m 532 en een (diepe) grondwaterverontreiniging in delen van de Muntel, Hofstad en Binnenstad-noord te ‘s-Hertogenbosch (Dossiernummer Globis: DB079600465)  </text:p>
            <text:p text:style-name="common-al"/>
            <text:p text:style-name="common-al">Het college deelt mee dat het bodemonderzoek heeft laten uitvoeren naar bodemverontreiniging afkomstig van een voormalige capsulefabriek, die gelegen was op de huidige percelen Zuid-Willemsvaart 346 t/m 532, Bernestraat 1 t/m 45 en Hofstad 76 t/m 100. </text:p>
            <text:p text:style-name="common-al"/>
            <text:p text:style-name="common-al">Uit het bodemonderzoek is het volgende gebleken:</text:p>
            <text:p text:style-name="common-al">De grond ter plekke van een deel van appartementencomplex Zuid-Willemsvaart 346 t/m 432  (kadastraal perceel H6199) en appartementencomplex Zuid-Willemsvaart 440 t/m 532 (kadastrale percelen H6442) is verontreinigd met vluchtige gechloreerde koolwaterstoffen.</text:p>
            <text:p text:style-name="common-al">Ook het grondwater is verontreinigd met deze stoffen. Ter plaatse van bovengenoemde percelen is de grondwaterverontreiniging ondiep aanwezig, dat wil zeggen vanaf circa 4 meter diepte. De grondwaterverontreiniging heeft zich over een groter gebied in de diepere bodemlagen verspreid (dieper dan 10 meter), in de buurten Muntel, Hofstad en Binnenstad-noord. Op bijgevoegde kaart is dit gebied aangegeven.</text:p>
            <text:p text:style-name="common-al">Volgens het uitgevoerde bodemonderzoek is er geen sprake van risico’s voor de volksgezondheid, omdat er in de praktijk geen contact met de verontreiniging mogelijk is gezien de grote verontreinigingsdiepte. En waar de verontreiniging ondiep aanwezig is, is ze afgeschermd door bebouwing/verharding.</text:p>
            <text:p text:style-name="common-al">Volgens het uitgevoerde bodemonderzoek wordt de interventiewaarde van de Wet bodembescherming overschreden wordt, en is er dus sprake van een ernstig geval van bodemverontreiniging. Omdat er ook ontoelaatbare verspreiding van de grondwaterverontreiniging naar de omgeving optreedt, is (gedeeltelijke) sanering noodzakelijk.</text:p>
            <text:p text:style-name="common-al"/>
            <text:p text:style-name="common-al">Het college zal over de bovengenoemde resultaten van het bodemonderzoek een besluit nemen.</text:p>
            <text:p text:style-name="common-al">In dit besluit zal het college bepalen of er inderdaad sprake is van een geval van ernstige bodemverontreiniging en of sanering nodig is om verdere verspreiding van de verontreiniging te voorkomen.</text:p>
            <text:p text:style-name="common-al">Dit besluit zal binnen vijftien weken genomen worden.</text:p>
            <text:p text:style-name="common-al"/>
            <text:p text:style-name="common-al">Voordat het besluit genomen wordt, ligt het onderzoeksrapport ter inzage. Na een telefonische afspraak met de afdeling Leefomgeving (telefoon 073-6155761) kunt u een mondelinge toelichting op de stukken krijgen. U kunt ook per mail contact opnemen: bodem@s-hertogenbosch.nl.</text:p>
            <text:p text:style-name="common-al"/>
            <text:p text:style-name="last-al">Belanghebbenden kunnen van 3 t/m 17 december 2020 hun zienswijze schriftelijk of mondeling naar voren brengen bij het college, Postbus 12345, 5200 GZ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53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828.22 411260.924</meta:user-defined>
    <meta:user-defined meta:name="OVERHEID.EPSG28992/DC.spatial">149889.484 411214.437</meta:user-defined>
    <meta:user-defined meta:name="OVERHEID.EPSG28992/DC.spatial">149839.104 411274.702</meta:user-defined>
    <meta:user-defined meta:name="OVERHEID.EPSG28992/DC.spatial">149894.361 411291.804</meta:user-defined>
    <meta:user-defined meta:name="DC.title">Wet bodembescherming (Wbb) Zuid Willemsvaart 346 t/m 432 en Zuid Willemsvaart 346 t/m 532, Bernestraat 1 t/m 45 en Hofstad 76 t/m 100 te ‘s-Hertogenbosch</meta:user-defined>
    <meta:user-defined meta:name="OVERHEID.PostcodeHuisnummer/OVERHEIDop.postcodeHuisnummer">5211NW 346</meta:user-defined>
    <meta:user-defined meta:name="OVERHEID.PostcodeHuisnummer/OVERHEIDop.postcodeHuisnummer">5211NW 440</meta:user-defined>
    <meta:user-defined meta:name="OVERHEID.PostcodeHuisnummer/OVERHEIDop.postcodeHuisnummer">5211PK 1</meta:user-defined>
    <meta:user-defined meta:name="OVERHEID.PostcodeHuisnummer/OVERHEIDop.postcodeHuisnummer">5211RE 76</meta:user-defined>
    <meta:user-defined meta:name="OVERHEIDop.straatnaam">Zuid Willemsvaart</meta:user-defined>
    <meta:user-defined meta:name="OVERHEIDop.straatnaam">Zuid Willemsvaart</meta:user-defined>
    <meta:user-defined meta:name="OVERHEIDop.straatnaam">Bernestraat</meta:user-defined>
    <meta:user-defined meta:name="OVERHEIDop.straatnaam">Hofstad</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11-27</meta:user-defined>
    <meta:user-defined meta:name="DCTERMS.W3CDTF/OVERHEIDop.jaargang">2020</meta:user-defined>
    <meta:user-defined meta:name="OVERHEIDop.externeBijlage">Tekening verontreiniging Capsulefabriek|exb-2020-64303</meta:user-defined>
    <meta:user-defined meta:name="OVERHEIDop.publicationIssue">311539</meta:user-defined>
    <meta:user-defined meta:name="OVERHEIDop.GmbID/DC.identifier">gmb-2020-311539</meta:user-defined>
    <meta:user-defined meta:name="OVERHEIDop.versieInformatie"/>
  </office:meta>
</office:document-meta>
</file>