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8 - Verleende standplaatsvergunning voor Siri Thaifood met de verkoop van Thaise maaltij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Siri Thaifood verkoop Thaise maaltijden op de zondag aan de Terpstraat in Wieringerwerf 2021</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5 januari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153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53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53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30479.054 540697.902</meta:user-defined>
    <meta:user-defined meta:name="DC.title">Hollands Kroon - Week 48 - Verleende standplaatsvergunning voor Siri Thaifood met de verkoop van Thaise maaltijden</meta:user-defined>
    <meta:user-defined meta:name="OVERHEID.PostcodeHuisnummer/OVERHEIDop.postcodeHuisnummer">1771AL 1</meta:user-defined>
    <meta:user-defined meta:name="OVERHEIDop.straatnaam">Meeuwstraat</meta:user-defined>
    <meta:user-defined meta:name="OVERHEIDop.woonplaats">Wieringerwerf</meta:user-defined>
    <meta:user-defined meta:name="DCTERMS.W3CDTF/DCTERMS.available">2020-11-26</meta:user-defined>
    <meta:user-defined meta:name="DCTERMS.W3CDTF/OVERHEIDop.jaargang">2020</meta:user-defined>
    <meta:user-defined meta:name="OVERHEIDop.publicationIssue">311536</meta:user-defined>
    <meta:user-defined meta:name="OVERHEIDop.GmbID/DC.identifier">gmb-2020-311536</meta:user-defined>
    <meta:user-defined meta:name="OVERHEIDop.versieInformatie"/>
  </office:meta>
</office:document-meta>
</file>