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op de heffing en de invordering van begrafenisrechten 2021 (Verordening begrafenisrechten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van burgemeester en wethouders van 20 oktober 2020,</text:p>
            <text:p text:style-name="al"/>
            <text:p text:style-name="al">gelet op artikel 229, eerste lid, aanhef en onderdelen a en b, van de Gemeentewet,</text:p>
            <text:p text:style-name="al"/>
            <text:p text:style-name="al">BESLUIT:</text:p>
            <text:p text:style-name="al"/>
            <text:p text:style-name="al"/>
            <text:p text:style-name="al">vast te stellen de <text:span text:style-name="nadrukvet">Verordening op de heffing en de invordering van begrafenisrechten 20</text:span><text:span text:style-name="nadrukvet">21</text:span><text:span text:style-name="nadrukvet"> (Verordening begrafenisrechten 20</text:span><text:span text:style-name="nadrukvet">21</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heersverordening: de Beheersverordening gemeentelijke begraafplaats(en) gemeente Beemster 2011, vastgesteld bij raadsbesluit van 25 oktober 2011.</text:p>
              </text:list-item>
              <text:list-item text:style-override="id1-3-2-2-1-3-2">
                <text:number>b.</text:number>
                <text:p text:style-name="al">begraafplaats: de algemene begraafplaats te Middenbeemster;</text:p>
              </text:list-item>
              <text:list-item text:style-override="id1-3-2-2-1-3-3">
                <text:number>c.</text:number>
                <text:p text:style-name="al">graf: een zand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
              </text:list-item>
            </text:list>
            <text:list text:style-name="id1-3-2-2-1-4">
              <text:list-item text:style-override="id1-3-2-2-1-4-1">
                <text:number>h.</text:number>
                <text:p text:style-name="al">algemeen graf: een graf bij de gemeente in beheer waarin gelegenheid wordt geboden tot het doen begraven van lijken;</text:p>
              </text:list-item>
              <text:list-item text:style-override="id1-3-2-2-1-4-2">
                <text:number>i.</text:number>
                <text:p text:style-name="al">particulier urnengraf: een graf waarvoor aan een natuurlijk persoon of rechtspersoon het uitsluitend recht is verleend tot: </text:p>
                <text:list text:style-name="id1-3-2-2-1-4-2-3">
                  <text:list-item text:style-override="id1-3-2-2-1-4-2-3-1">
                    <text:number>-</text:number>
                    <text:p text:style-name="al">het doen bijzetten en bijgezet houden van asbussen met of zonder urnen;</text:p>
                  </text:list-item>
                  <text:list-item text:style-override="id1-3-2-2-1-4-2-3-2">
                    <text:number>-</text:number>
                    <text:p text:style-name="al">het doen verstrooien van as;</text:p>
                  </text:list-item>
                </text:list>
              </text:list-item>
            </text:list>
            <text:list text:style-name="id1-3-2-2-1-5">
              <text:list-item text:style-override="id1-3-2-2-1-5-1">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5-2">
                <text:number>k.</text:number>
                <text:p text:style-name="al">verstrooiingsplaats: een plaats waarop as wordt verstrooid;</text:p>
              </text:list-item>
              <text:list-item text:style-override="id1-3-2-2-1-5-3">
                <text:number>l.</text:number>
                <text:p text:style-name="al">grafbedekking: gedenkteken of grafbeplanting op een graf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hoofdstuk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hoofdstuk 5.2 van de tarieventabel, worden geheven bij wege van aanslag.</text:p>
              </text:list-item>
              <text:list-item text:style-override="id1-3-2-2-6-2-2">
                <text:number>2.</text:number>
                <text:p text:style-name="al">Andere rechten dan die bedoeld in hoofdstuk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voor de jaarlijks verschuldigde rechten</text:p>
            <text:list text:style-name="id1-3-2-2-7-2">
              <text:list-item text:style-override="id1-3-2-2-7-2-1">
                <text:number>1.</text:number>
                <text:p text:style-name="al">De onderhoudsrechten, bedoeld in hoofdstuk 5.2 van de tarieventabel zijn verschuldigd bij de aanvang van het belastingtijdvak of, indien dat later is, bij de aanvang van de belastingplicht.</text:p>
              </text:list-item>
              <text:list-item text:style-override="id1-3-2-2-7-2-2">
                <text:number>2.</text:number>
                <text:p text:style-name="al">Indien de belastingplicht in de loop van het belastingtijdvak aanvangt zijn de rechten verschuldigd met ingang van 1 januari van het jaar, volgend op dat waarin de vergunning tot grafbedekking is verleend.</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2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2-2">
                <text:number>2.</text:number>
                <text:p text:style-name="al">In afwijking van het bepaalde in het eerste lid, geldt, ingeval het totaalbedrag van de op één aanslagbiljet verenigde aanslagen begrafenisrechten of andere gemeentelijke heffingen minder bedraagt dan € 75,00 dan wel meer bedraagt dan € 4.000,00 dit bedrag moet worden betaald in één termijn welke vervalt één maand na de dagtekening van het aanslagbiljet.</text:p>
              </text:list-item>
              <text:list-item text:style-override="id1-3-2-2-9-2-3">
                <text:number>3.</text:number>
                <text:p text:style-name="al">In afwijking van het bepaalde in het eerste lid, geldt, ingeval machtiging is verleend tot automatische incasso en het totaal bedrag op één aanslagbiljet verenigde aanslagen begrafenisrechten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9-2-4">
                <text:number>4.</text:number>
                <text:p text:style-name="al">In geval van automatische incasso wordt een gehele of gedeeltelijke vermindering van aanslagen verrekend met de nog openstaande betaaltermijnen, te beginnen met de laatste termijn.</text:p>
              </text:list-item>
              <text:list-item text:style-override="id1-3-2-2-9-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 Verordening begrafenisrechten 2020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2-5">
                <text:number>5.</text:number>
                <text:p text:style-name="al">Deze verordening wordt aangehaald als de Verordening begrafenisrechten 2021.</text:p>
              </text:list-item>
            </text:list>
            <text:p text:style-name="al"/>
          </text:section>
        </text:section>
        <text:section text:name="regeling-sluiting_id1-3-2-3" text:style-name="regeling-sluiting">
          <text:section text:name="ondertekening_id1-3-2-3-1">
            <text:p><text:span text:style-name="functie">Aldus vastgesteld in de openbare</text:span></text:p>
            <text:p><text:span text:style-name="functie">vergadering van de raad d.d. 10 november 2020</text:span></text:p>
            <text:p><text:span text:style-name="functie"/></text:p>
            <text:p><text:span text:style-name="functie">H.C. Heerschop </text:span></text:p>
            <text:p><text:span text:style-name="functie">voorzitter</text:span></text:p>
            <text:p><text:span text:style-name="functie">M. Timmerman</text:span></text:p>
            <text:p><text:span text:style-name="functie">griffier</text:span></text:p>
            <text:p><text:span text:style-name="functie"/></text:p>
          </text:section>
        </text:section>
        <text:section text:name="bijlage_id1-3-2-4" text:style-name="bijlage">
          <text:p text:style-name="bijlage_top"/>
          <text:p text:style-name="hoofdstuk_kop"><text:span text:style-name="label"> Bijlage </text:span> 
            <text:span text:style-name="nadrukvet">Tarieventabel 2021, behorende bij de Verordening begrafenisrechten 2021</text:span>
          </text:p>
          <text:p text:style-name="al"> Redactionele opmerking: onderstaande tarieventabel vindt u in pdf als externe bijlage</text:p>
          <text:p text:style-name="al"/>
          <text:p text:style-name="al">
          <text:span text:style-name="nadrukvet">Tarieventabel 2021, behorende bij de Verordening begrafenisrechten 2021</text:span>
        </text:p>
          <text:p text:style-name="al">Indeling tarieventabel:</text:p>
          <text:p text:style-name="al">Hoofdstuk 1 Verlenen van rechten</text:p>
          <text:p text:style-name="al">Hoofdstuk 2 Begraven</text:p>
          <text:p text:style-name="al">Hoofdstuk 3 Bijzetten van asbussen en urnen</text:p>
          <text:p text:style-name="al">Hoofdstuk 4 Verstrooien van as</text:p>
          <text:p text:style-name="al">Hoofdstuk 5 Grafbedekking en onderhoud</text:p>
          <text:p text:style-name="al">Hoofdstuk 6 Opgraven of ruimen</text:p>
          <text:p text:style-name="al">Hoofdstuk 7 Overige dienst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header-rows>
                <table:table-row table:style-name="row">
                  <table:table-cell table:style-name="thead_entry" table:number-rows-spanned="1" table:number-columns-spanned="1">
                    <text:p text:style-name="table_al">Nummer</text:p>
                  </table:table-cell>
                  <table:table-cell table:style-name="thead_entry" table:number-rows-spanned="1" table:number-columns-spanned="1">
                    <text:p text:style-name="table_al">Omschrijving</text:p>
                  </table:table-cell>
                  <table:table-cell table:style-name="thead_entry" table:number-rows-spanned="1" table:number-columns-spanned="1">
                    <text:p text:style-name="table_al">Tarief</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85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1.28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71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2.13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2.56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569,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71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85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519,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647,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77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15 of 20 jaar: een recht gelijk aan het bedrag dat wordt geheven voor het verlenen van het uitsluitend recht voor die periode.</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grafkelder worden de rechten bedoeld in 1.1 en 1.2 verdubb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95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47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de begrafenisstoet later dan de doorgegeven tijd aankomt op de begraafplaats worden de bedragen bedoeld in 2.1 en 2.2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wanneer de stoet meer dan 15 minuten later aankomt</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anneer de stoet meer dan 30 minuten later aankomt</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 of een particulier graf</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particulier graf of een particulier urnengraf</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 of een particulier urnengraf</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7 van de beheersverordening wordt geheven</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een grafruimte of plaats en van de voorwerpen bedoeld in onderdeel 5.1 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text:p>
                </table:table-cell>
                <table:table-cell table:style-name="entry" table:number-rows-spanned="1" table:number-columns-spanned="1"/>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een zerk of gedenkteken</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beplanting of voor een voorwerp als een bank, bordje, kastje, kruis enz.</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urnengraf of een algemeen graf:</text:p>
                </table:table-cell>
                <table:table-cell table:style-name="entry" table:number-rows-spanned="1" table:number-columns-spanned="1"/>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oor een gedenkteken</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bedoeld in onderdeel 5.2 kunnen worden afgekocht voor bepaalde tijd tot een maximum van 30 jaar, door voldoening van een bedrag bepaald op de volgende wijze. De afkoopsom bedraagt de contante waarde van de op het tijdstip van afkoop nog te verschijnen belastingbedragen. De afkoopsom wordt berekend met behulp van de tabel van de contante waarde met een rentepercentage van 5¼.</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Opgraven of ruimen </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het zelfde bedrag als voor het begraven van een lijk<text:span text:style-name="nadrukvet">, </text:span> genoemd in hoofdstuk 2 geheven <text:span text:style-name="nadrukvet">(</text:span>2.1/ 2.2)</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1,2 maal het recht genoemd in hoofdstuk 2 geheven (2.1 / 2.2)</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1,5 maal het recht genoemd in hoofdstuk 2 geheven (2.1 of 2.2)</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of een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graf of een particulier urnengraf</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weer terugplaatsen van de asbus of urn wordt geheven</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6.6</text:p>
                  <text:p text:style-name="table_al">6.7</text:p>
                </table:table-cell>
                <table:table-cell table:style-name="entry" table:number-rows-spanned="1" table:number-columns-spanned="1">
                  <text:p text:style-name="table_al">Voor het ruimen (schudden) van een graf op verzoek van de rechthebbende wordt geheven</text:p>
                  <text:p text:style-name="table_al">Voor het leveren van een kistje voor een herbegraving of crematie na opgraving wordt geheven </text:p>
                </table:table-cell>
                <table:table-cell table:style-name="entry" table:number-rows-spanned="1" table:number-columns-spanned="1">
                  <text:p text:style-name="table_al">292,00</text:p>
                  <text:p text:style-name="table_al">1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de klok wordt geheven per half uur</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toegankelijk maken van de Kerkhoflaan in Middenbeemster ten behoeve van een rouwstoet wordt geheven</text:p>
                </table:table-cell>
                <table:table-cell table:style-name="entry" table:number-rows-spanned="1" table:number-columns-spanned="1">
                  <text:p text:style-name="table_al">24,00</text:p>
                </table:table-cell>
              </table:table-row>
            </table:table>
            <text:p text:style-name="table_bottom"/>
          </text:section>
          <text:p text:style-name="al">Behoort bij het raadsbesluit van 10 november 2020 </text:p>
          <text:p text:style-name="al">De griffier, </text:p>
          <text:p text:style-name="al">M. Timmerm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153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1524325</meta:user-defined>
    <meta:user-defined meta:name="DCTERMS.alternative">Verordening begrafenisrechten 2021</meta:user-defined>
    <dc:language>nl</dc:language>
    <meta:user-defined meta:name="OVERHEID.Gemeente/DC.spatial">Beemster</meta:user-defined>
    <meta:user-defined meta:name="DC.title">Verordening op de heffing en de invordering van begrafenisrechten 2021 (Verordening begrafenisrechten 2021)</meta:user-defined>
    <meta:user-defined meta:name="DCTERMS.W3CDTF/DCTERMS.available">2020-11-26</meta:user-defined>
    <meta:user-defined meta:name="DCTERMS.W3CDTF/OVERHEIDop.jaargang">2020</meta:user-defined>
    <meta:user-defined meta:name="OVERHEIDop.externeBijlage">Tarieventabel 2021|exb-2020-64300</meta:user-defined>
    <meta:user-defined meta:name="OVERHEIDop.publicationIssue">311535</meta:user-defined>
    <meta:user-defined meta:name="OVERHEIDop.betreftRegeling">CVDR646721_1</meta:user-defined>
    <meta:user-defined meta:name="xs:date/OVERHEIDop.startdatum">2020-11-27</meta:user-defined>
    <meta:user-defined meta:name="OVERHEIDop.GmbID/DC.identifier">gmb-2020-311535</meta:user-defined>
    <meta:user-defined meta:name="OVERHEIDop.versieInformatie"/>
  </office:meta>
</office:document-meta>
</file>