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Jeugdhulp gemeente Zwoll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bekendmaking wijziging in de verordening Jeugdhulp gemeente Zwolle 2018</text:p>
            <text:p text:style-name="al">De Raad van de gemeente Zwolle besluit in de vergadering van 23 november 2020 een wijziging in de verordening Jeugdhulp gemeente Zwolle 2018 vast te stellen.</text:p>
            <text:p text:style-name="al">Het betreft de toevoeging van een nieuw artikel 15 en de daarbij behorende toelichting, zoals hieronder wordt weergegeven.</text:p>
            <text:p text:style-name="al">Deze wijziging treedt één dag na de bekendmaking in werk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5.</text:span> Voorkomen en bestrijding misbruik, oneigenlijk en ondoelmatig gebruik</text:p>
            <text:p text:style-name="al">Het college kan toezichthouders aanwijzen die belast zijn met het houden van toezicht op de naleving</text:p>
            <text:p text:style-name="al">van de rechtmatige uitvoering van het bepaalde bij of krachtens de wet, waaronder de bestrijding van</text:p>
            <text:p text:style-name="al">misbruik, oneigenlijk en ondoelmatig gebruik van de wet.</text:p>
          </text:section>
          <text:section text:name="artikel_id1-3-2-2-2" text:style-name="artikel">
            <text:p text:style-name="artikel_kop_titel"><text:span text:style-name="artikel_kop_label"/> <text:span text:style-name="artikel_kop_nr"/> Toelichting</text:p>
            <text:p text:style-name="al">Met deze bepaling wordt een juridische grondslag gecreëerd voor de aanwijzing van toezichthouders</text:p>
            <text:p text:style-name="al">die belast worden met het houden van toezicht op de naleving van rechtmatige uitvoering van het</text:p>
            <text:p text:style-name="al">bepaalde bij of krachtens de Jeugdwet. De Jeugdwet zelf geeft die bevoegdheid niet aan het college,</text:p>
            <text:p text:style-name="al">zodat een dergelijke bevoegdheid in de verordening Jeugdhulp moet worden opgenomen. De</text:p>
            <text:p text:style-name="al">bevoegdheid tot aanwijzing van toezichthouders Jeugdwet draagt bij aan het bestrijden van misbruik,</text:p>
            <text:p text:style-name="al">oneigenlijk en ondoelmatig gebruik van de Jeugdwet en de daarop gebaseerde verordening</text:p>
            <text:p text:style-name="al">Jeugdhulp van de Gemeente Zwoll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3 november 2020</text:span></text:p>
            <text:p><text:span text:style-name="functie">P. Snijders, voorzitter</text:span></text:p>
            <text:p><text:span text:style-name="functie">A. ten Have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152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2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2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/OVERHEID.category">Sociale zekerheid | Organisatie en beleid</meta:user-defined>
    <meta:user-defined meta:name="DC.source">artikel 2.9 van de Jeugdwet]|[1.0:c:BWBR0034925&amp;artikel=2.9&amp;g=2017-02-28</meta:user-defined>
    <meta:user-defined meta:name="DC.source">artikel 2.10 van de Jeugdwet]|[1.0:c:BWBR0034925&amp;artikel=2.10&amp;g=2017-02-28</meta:user-defined>
    <meta:user-defined meta:name="DC.source">artikel 2.12 van de Jeugdwet]|[1.0:c:BWBR0034925&amp;artikel=2.12&amp;g=2017-02-28</meta:user-defined>
    <meta:user-defined meta:name="DC.source">artikel 8.1.1 van de Jeugdwet]|[1.0:c:BWBR0034925&amp;artikel=8.1.1&amp;g=2017-02-28</meta:user-defined>
    <meta:user-defined meta:name="OVERHEIDop.referentienummer">rb 2020-11.23</meta:user-defined>
    <meta:user-defined meta:name="DCTERMS.alternative">Verordening Jeugdhulp Gemeente Zwolle 2018</meta:user-defined>
    <dc:language>nl</dc:language>
    <meta:user-defined meta:name="OVERHEID.Gemeente/DC.spatial">Zwolle</meta:user-defined>
    <meta:user-defined meta:name="DC.title">Verordening Jeugdhulp Gemeente Zwolle 2018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1529</meta:user-defined>
    <meta:user-defined meta:name="OVERHEIDop.betreftRegeling">CVDR605256_2</meta:user-defined>
    <meta:user-defined meta:name="xs:date/OVERHEIDop.startdatum">2020-12-01</meta:user-defined>
    <meta:user-defined meta:name="OVERHEIDop.GmbID/DC.identifier">gmb-2020-311529</meta:user-defined>
    <meta:user-defined meta:name="OVERHEIDop.versieInformatie"/>
  </office:meta>
</office:document-meta>
</file>