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deeltelijk vernieuwen van een woonboerderij - Kuzemerweg 12 en 12 A in Oldekerk</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Westerkwartier een aanvraag ontvangen voor het gedeeltelijk vernieuwen van een woonboerderij op locatie Kuzemerweg 12 en 12 A in Oldekerk. De aanvraag is geregistreerd onder zaaknummer Z2020044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52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2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2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33 581339</meta:user-defined>
    <meta:user-defined meta:name="OVERHEID.EPSG28992/DC.spatial">218629 581360</meta:user-defined>
    <meta:user-defined meta:name="DC.title">Kennisgeving ontvangst aanvraag omgevingsvergunning voor het gedeeltelijk vernieuwen van een woonboerderij - Kuzemerweg 12 en 12 A in Oldekerk</meta:user-defined>
    <meta:user-defined meta:name="OVERHEID.PostcodeHuisnummer/OVERHEIDop.postcodeHuisnummer">9821TB 12</meta:user-defined>
    <meta:user-defined meta:name="OVERHEID.PostcodeHuisnummer/OVERHEIDop.postcodeHuisnummer">9821TB 12</meta:user-defined>
    <meta:user-defined meta:name="OVERHEIDop.straatnaam">Kuzemerweg</meta:user-defined>
    <meta:user-defined meta:name="OVERHEIDop.straatnaam">Kuzemerweg</meta:user-defined>
    <meta:user-defined meta:name="OVERHEIDop.woonplaats">Oldekerk</meta:user-defined>
    <meta:user-defined meta:name="OVERHEIDop.woonplaats">Oldekerk</meta:user-defined>
    <meta:user-defined meta:name="DCTERMS.W3CDTF/DCTERMS.available">2020-11-26</meta:user-defined>
    <meta:user-defined meta:name="DCTERMS.W3CDTF/OVERHEIDop.jaargang">2020</meta:user-defined>
    <meta:user-defined meta:name="OVERHEIDop.publicationIssue">311520</meta:user-defined>
    <meta:user-defined meta:name="OVERHEIDop.GmbID/DC.identifier">gmb-2020-311520</meta:user-defined>
    <meta:user-defined meta:name="OVERHEIDop.versieInformatie"/>
  </office:meta>
</office:document-meta>
</file>