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einsdorp, Venneperweg 1201, 2144 KG, plaatsen van een dakkapel in het voordakvlak van de woning, verzenddatum 24-11-2020, zaaknummer 3919056, olonummer 5336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51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0.988 477804.858</meta:user-defined>
    <meta:user-defined meta:name="DC.title">Geweigerde omgevingsvergunning, Beinsdorp, Venneperweg 1201, 2144 KG, plaatsen van een dakkapel in het voordakvlak van de woning, verzenddatum 24-11-2020, zaaknummer 3919056, olonummer 5336785.</meta:user-defined>
    <meta:user-defined meta:name="OVERHEID.PostcodeHuisnummer/OVERHEIDop.postcodeHuisnummer">2144KG 1201</meta:user-defined>
    <meta:user-defined meta:name="OVERHEIDop.straatnaam">Venneperweg</meta:user-defined>
    <meta:user-defined meta:name="OVERHEIDop.woonplaats">Beins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6</meta:user-defined>
    <meta:user-defined meta:name="OVERHEIDop.GmbID/DC.identifier">gmb-2020-311516</meta:user-defined>
    <meta:user-defined meta:name="OVERHEIDop.versieInformatie"/>
  </office:meta>
</office:document-meta>
</file>