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nsstraat 2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erensstraat 22, plaatsen dakopbouw</text:p>
            <text:p text:style-name="common-al">Ingediend 24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50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0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0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50.274 517574.29</meta:user-defined>
    <meta:user-defined meta:name="DC.title">Merensstraat 22 INGEDIENDE AANVRAAG OMGEVINGSVERGUNNING</meta:user-defined>
    <meta:user-defined meta:name="OVERHEID.PostcodeHuisnummer/OVERHEIDop.postcodeHuisnummer">1624TK 22</meta:user-defined>
    <meta:user-defined meta:name="OVERHEIDop.straatnaam">Merensstraat</meta:user-defined>
    <meta:user-defined meta:name="OVERHEIDop.woonplaats">H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09</meta:user-defined>
    <meta:user-defined meta:name="OVERHEIDop.GmbID/DC.identifier">gmb-2020-311509</meta:user-defined>
    <meta:user-defined meta:name="OVERHEIDop.versieInformatie"/>
  </office:meta>
</office:document-meta>
</file>