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Krullenlaan 17 in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november 2020 hebben we een aanvraag omgevingsvergunning voor de kap van 2 bomen op de Krullenlaan 17 in Bloemendaal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11498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498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498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3029 491694</meta:user-defined>
    <meta:user-defined meta:name="DC.title">Aanvraag kapvergunning Krullenlaan 17 in Bloemendaal</meta:user-defined>
    <meta:user-defined meta:name="OVERHEID.PostcodeHuisnummer/OVERHEIDop.postcodeHuisnummer">2061HT 17</meta:user-defined>
    <meta:user-defined meta:name="OVERHEIDop.straatnaam">Krullenlaan</meta:user-defined>
    <meta:user-defined meta:name="OVERHEIDop.woonplaats">Bloemendaal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1498</meta:user-defined>
    <meta:user-defined meta:name="OVERHEIDop.GmbID/DC.identifier">gmb-2020-311498</meta:user-defined>
    <meta:user-defined meta:name="OVERHEIDop.versieInformatie"/>
  </office:meta>
</office:document-meta>
</file>