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-Vennep, Repelstraat 8, 2151 BN, verbouwen van de woning en het plaatsen van drie nieuwe dakkappelen, verzenddatum 24-11-2020, zaaknummer 4150350, olonummer 54514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common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148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8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8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95.853 475750.027</meta:user-defined>
    <meta:user-defined meta:name="DC.title">Verleende omgevingsvergunning, Nieuw-Vennep, Repelstraat 8, 2151 BN, verbouwen van de woning en het plaatsen van drie nieuwe dakkappelen, verzenddatum 24-11-2020, zaaknummer 4150350, olonummer 5451403.</meta:user-defined>
    <meta:user-defined meta:name="OVERHEID.PostcodeHuisnummer/OVERHEIDop.postcodeHuisnummer">2151BN 8</meta:user-defined>
    <meta:user-defined meta:name="OVERHEIDop.straatnaam">Repelstraat</meta:user-defined>
    <meta:user-defined meta:name="OVERHEIDop.woonplaats">Nieuw-Vennep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484</meta:user-defined>
    <meta:user-defined meta:name="OVERHEIDop.GmbID/DC.identifier">gmb-2020-311484</meta:user-defined>
    <meta:user-defined meta:name="OVERHEIDop.versieInformatie"/>
  </office:meta>
</office:document-meta>
</file>