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ogelkersberg ntb, 3755 ntb, het bouwen van een bedrijfsverzamelgebouw, het aanbrengen van reclame, het plaatsen van een hekwerk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list text:style-name="id1-3-2-1-1-2">
              <text:list-item text:style-override="id1-3-2-1-1-2-1">
                <text:number>1.</text:number>
                <text:p text:style-name="al">Vogelkersberg ntb, 3755 ntb, het bouwen van een bedrijfsverzamelgebouw, het aanbrengen van reclame, het plaatsen van een hekwerk en het aanleggen van een uitrit, ingekomen 20 nov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1148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8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8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514.802 473053.023</meta:user-defined>
    <meta:user-defined meta:name="DC.title">Aangevraagde omgevingsvergunning Vogelkersberg ntb, 3755 ntb, het bouwen van een bedrijfsverzamelgebouw, het aanbrengen van reclame, het plaatsen van een hekwerk en het aanleggen van een uitrit</meta:user-defined>
    <meta:user-defined meta:name="OVERHEID.PostcodeHuisnummer/OVERHEIDop.postcodeHuisnummer">3755BN 5</meta:user-defined>
    <meta:user-defined meta:name="OVERHEIDop.straatnaam">Vogelkersberg</meta:user-defined>
    <meta:user-defined meta:name="OVERHEIDop.woonplaats">Eemnes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480</meta:user-defined>
    <meta:user-defined meta:name="OVERHEIDop.GmbID/DC.identifier">gmb-2020-311480</meta:user-defined>
    <meta:user-defined meta:name="OVERHEIDop.versieInformatie"/>
  </office:meta>
</office:document-meta>
</file>