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uitweg met ophogen van talud, AKM01 K 4119 en 4161 Rammenas 1 te Roelofarendsveen, W2020/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uitweg, aanleg, kappen en natura,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47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189</meta:user-defined>
    <dc:language>nl</dc:language>
    <meta:user-defined meta:name="OVERHEID.EPSG28992/DC.spatial">103158.836 468208.276</meta:user-defined>
    <meta:user-defined meta:name="DC.title">Kennisgeving buiten behandeling laten omgevingsvergunning: het realiseren van een uitweg met ophogen van talud, AKM01 K 4119 en 4161 Rammenas 1 te Roelofarendsveen, W2020/189</meta:user-defined>
    <meta:user-defined meta:name="OVERHEID.PostcodeHuisnummer/OVERHEIDop.postcodeHuisnummer">2371KB 1</meta:user-defined>
    <meta:user-defined meta:name="OVERHEIDop.straatnaam">Rammenas</meta:user-defined>
    <meta:user-defined meta:name="OVERHEIDop.woonplaats">Roelofarendsveen</meta:user-defined>
    <meta:user-defined meta:name="DCTERMS.W3CDTF/DCTERMS.available">2020-11-26</meta:user-defined>
    <meta:user-defined meta:name="DCTERMS.W3CDTF/OVERHEIDop.jaargang">2020</meta:user-defined>
    <meta:user-defined meta:name="OVERHEIDop.publicationIssue">311477</meta:user-defined>
    <meta:user-defined meta:name="OVERHEIDop.GmbID/DC.identifier">gmb-2020-311477</meta:user-defined>
    <meta:user-defined meta:name="OVERHEIDop.versieInformatie"/>
  </office:meta>
</office:document-meta>
</file>