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46 en week 47 jaar 2020</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Standplaatsvergunning voor verkoop kerstbomen en etenswaren, bepaalde tijd, Van Oorschot, Van Heemstraweg 17</text:p>
            <text:p text:style-name="common-al">Locatie:  Van Heemstraweg 17 Weurt</text:p>
            <text:p text:style-name="common-al">Verzonden:  18 november 2020</text:p>
            <text:p text:style-name="common-al"/>
            <text:p text:style-name="common-al">Activiteit:  Standplaatsvergunning voor verkoop kerstbomen, bepaalde tijd, Roelse de Reus, Van Heemstraweg 87 </text:p>
            <text:p text:style-name="common-al">Locatie:  Van Heemstraweg 87 Beuningen </text:p>
            <text:p text:style-name="common-al">Verzonden:  18 november 2020</text:p>
            <text:p text:style-name="common-al"/>
            <text:p text:style-name="common-al">Activiteit:  Standplaatsvergunning voor verkoop kerstbomen, bepaalde tijd, Speijers, Aalsterveld 70</text:p>
            <text:p text:style-name="common-al">Locatie:  Aalsterveld 70 Beuningen </text:p>
            <text:p text:style-name="common-al">Verzonden:  17 november 2020</text:p>
            <text:p text:style-name="common-al"/>
            <text:p text:style-name="common-al">Activiteit:  aanwezigheidsvergunning kansspelautomaten Café Ouwe Deeg  </text:p>
            <text:p text:style-name="common-al">Locatie:  Hoogstraat 9 Ewijk </text:p>
            <text:p text:style-name="common-al">Verzonden:  9 november 2020</text:p>
            <text:p text:style-name="common-al"/>
            <text:p text:style-name="common-al">Activiteit:  standplaatsvergunning voor visproducten, bepaalde tijd, J. Koelewijn </text:p>
            <text:p text:style-name="common-al">Locatie:  Mauritsplein in Beuningen </text:p>
            <text:p text:style-name="common-al">Verzonden:  9 november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30">
              <text:list-item text:style-override="id1-3-2-1-1-30-1">
                <text:number>1.</text:number>
                <text:p text:style-name="al">de naam en het adres van de indiener;</text:p>
              </text:list-item>
              <text:list-item text:style-override="id1-3-2-1-1-30-2">
                <text:number>2.</text:number>
                <text:p text:style-name="al">de dagtekening;</text:p>
              </text:list-item>
              <text:list-item text:style-override="id1-3-2-1-1-30-3">
                <text:number>3.</text:number>
                <text:p text:style-name="al">een omschrijving van het besluit waartegen het bezwaar is gericht;</text:p>
              </text:list-item>
              <text:list-item text:style-override="id1-3-2-1-1-30-4">
                <text:number>4.</text:number>
                <text:p text:style-name="al">de gronden van het bezwaar.</text:p>
                <text:p text:style-name="al"/>
              </text:list-item>
            </text:list>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147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11-26</meta:user-defined>
    <meta:user-defined meta:name="DCTERMS.W3CDTF/OVERHEIDop.jaargang">2020</meta:user-defined>
    <meta:user-defined meta:name="OVERHEIDop.publicationIssue">311476</meta:user-defined>
    <meta:user-defined meta:name="OVERHEIDop.GmbID/DC.identifier">gmb-2020-311476</meta:user-defined>
    <meta:user-defined meta:name="OVERHEIDop.versieInformatie"/>
  </office:meta>
</office:document-meta>
</file>