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3: Nieuwe aanvraag omgevingsvergunning, kappen van 2 denn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3, kappen van 2 dennenbomen, ZKW2012603, ontvangen op 24-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4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49 444580</meta:user-defined>
    <meta:user-defined meta:name="DC.title">Hamsterlaan 3: Nieuwe aanvraag omgevingsvergunning, kappen van 2 dennenbomen, gemeente Wageningen (enkelvoudig kap), reguliere procedure</meta:user-defined>
    <meta:user-defined meta:name="OVERHEID.PostcodeHuisnummer/OVERHEIDop.postcodeHuisnummer">6705CS 3</meta:user-defined>
    <meta:user-defined meta:name="OVERHEIDop.straatnaam">Hamsterlaan</meta:user-defined>
    <meta:user-defined meta:name="OVERHEIDop.woonplaats">Wageningen</meta:user-defined>
    <meta:user-defined meta:name="DCTERMS.W3CDTF/DCTERMS.available">2020-11-26</meta:user-defined>
    <meta:user-defined meta:name="DCTERMS.W3CDTF/OVERHEIDop.jaargang">2020</meta:user-defined>
    <meta:user-defined meta:name="OVERHEIDop.publicationIssue">311475</meta:user-defined>
    <meta:user-defined meta:name="OVERHEIDop.GmbID/DC.identifier">gmb-2020-311475</meta:user-defined>
    <meta:user-defined meta:name="OVERHEIDop.versieInformatie"/>
  </office:meta>
</office:document-meta>
</file>