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teeghsstraat 67 te Horst ( Sectie M perceel 3766 ), verleende omgevingsvergunning (besluitdatum 25 nov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8 nov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47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7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44.55 385285.14</meta:user-defined>
    <meta:user-defined meta:name="DC.title">Burgemeester Steeghsstraat 67 te Horst ( Sectie M perceel 3766 ), verleende omgevingsvergunning (besluitdatum 25 november 2020)</meta:user-defined>
    <meta:user-defined meta:name="OVERHEID.PostcodeHuisnummer/OVERHEIDop.postcodeHuisnummer">5961EA 4</meta:user-defined>
    <meta:user-defined meta:name="OVERHEIDop.straatnaam">Afhangweg</meta:user-defined>
    <meta:user-defined meta:name="OVERHEIDop.woonplaats">Horst</meta:user-defined>
    <meta:user-defined meta:name="DCTERMS.W3CDTF/DCTERMS.available">2020-11-27</meta:user-defined>
    <meta:user-defined meta:name="DCTERMS.W3CDTF/OVERHEIDop.jaargang">2020</meta:user-defined>
    <meta:user-defined meta:name="OVERHEIDop.publicationIssue">311471</meta:user-defined>
    <meta:user-defined meta:name="OVERHEIDop.GmbID/DC.identifier">gmb-2020-311471</meta:user-defined>
    <meta:user-defined meta:name="OVERHEIDop.versieInformatie"/>
  </office:meta>
</office:document-meta>
</file>