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rentseweg 27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0 een besluit genomen op de aanvraag met zaaknummer OV-2020-6852 voor een omgevingsvergunning op de locatie Drentseweg 27 te Appelscha. De vergunning is verleend. Het besluit betreft de volgende onderdelen:</text:p>
            <text:p text:style-name="common-al">het plaatsen van een aanbouw (gemeentelijk monument)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 december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11468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468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468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1287.93 551117.35</meta:user-defined>
    <meta:user-defined meta:name="DC.title">Kennisgeving besluit op aanvraag omgevingsvergunning Drentseweg 27 te Appelscha</meta:user-defined>
    <meta:user-defined meta:name="OVERHEID.PostcodeHuisnummer/OVERHEIDop.postcodeHuisnummer">8426EN 27</meta:user-defined>
    <meta:user-defined meta:name="OVERHEIDop.straatnaam">Drentseweg</meta:user-defined>
    <meta:user-defined meta:name="OVERHEIDop.woonplaats">Appelscha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1468</meta:user-defined>
    <meta:user-defined meta:name="OVERHEIDop.GmbID/DC.identifier">gmb-2020-311468</meta:user-defined>
    <meta:user-defined meta:name="OVERHEIDop.versieInformatie"/>
  </office:meta>
</office:document-meta>
</file>